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3.7in" style:use-optimal-column-width="false"/>
    </style:style>
    <style:style style:name="TableColumn7" style:family="table-column">
      <style:table-column-properties style:column-width="3.875in" style:use-optimal-column-width="false"/>
    </style:style>
    <style:style style:name="Table5" style:family="table">
      <style:table-properties style:width="7.57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1.671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style:snap-to-layout-grid="false" fo:line-height="0.1666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style:snap-to-layout-grid="false" fo:line-heigh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內文" style:family="paragraph">
      <style:paragraph-properties style:snap-to-layout-grid="false" fo:line-height="0.1666in" fo:margin-left="0.1527in" fo:text-indent="-0.1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style:snap-to-layout-grid="false" fo:line-height="0.1666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內文" style:family="paragraph">
      <style:paragraph-properties style:snap-to-layout-grid="false" fo:text-align="justify" fo:line-height="0.1597in" fo:margin-left="0.3055in" fo:text-indent="-0.3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Row62" style:family="table-row">
      <style:table-row-properties style:min-row-height="0.9777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內文" style:family="paragraph">
      <style:paragraph-properties style:snap-to-layout-grid="false" fo:line-height="0.1666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line-height="0.1666in" fo:margin-left="0.3069in" fo:text-indent="-0.306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snap-to-layout-grid="false" fo:line-height="0.1666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84" style:family="table-row">
      <style:table-row-properties style:min-row-height="0.831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666in" fo:margin-left="0.3055in" fo:text-indent="-0.305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 fo:line-height="0.166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line-height="0.166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paragraph-properties style:snap-to-layout-grid="false" fo:line-height="0.1666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125in" fo:line-height="0.1666in" fo:margin-left="0.3069in" fo:text-indent="-0.3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0.943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 fo:margin-left="0.2951in" fo:text-indent="-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 fo:line-height="0.1666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 fo:line-height="0.1666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內文" style:family="paragraph">
      <style:paragraph-properties style:snap-to-layout-grid="false" fo:line-heigh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643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1666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 fo:line-heigh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 fo:line-height="0.1666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style:snap-to-layout-grid="false" fo:line-height="0.1666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127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1" style:parent-style-name="內文" style:list-style-name="LFO1" style:family="paragraph">
      <style:paragraph-properties fo:text-align="justify" style:line-height-at-least="0in" fo:margin-left="0.2951in" fo:text-indent="-0.1576in">
        <style:tab-stops>
          <style:tab-stop style:type="left" style:position="-0.295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125in" fo:line-height="0.25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top="0.125in" fo:line-height="0.25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break-before="page" style:snap-to-layout-grid="false" fo:margin-top="0.125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P141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新細明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name="P150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/>
    </style:style>
    <style:style style:name="P152" style:parent-style-name="內文" style:list-style-name="LFO2" style:family="paragraph">
      <style:paragraph-properties style:snap-to-layout-grid="false" style:line-height-at-least="0in" fo:margin-left="0.3347in" fo:text-indent="-0.3347in">
        <style:tab-stops>
          <style:tab-stop style:type="left" style:position="-0.3347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/>
    </style:style>
    <style:style style:name="P154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北市政府所屬各機關學校非正式公務人員(不含約聘僱人員)</text:span><text:span text:style-name="T3">具結書</text:span></text:p>
      <text:p text:style-name="P4">111.7.19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具 <text:s text:c="2"/>結 <text:s text:c="3"/>事 <text:s text:c="3"/>項</text:span></text:p>
          </table:table-cell>
          <table:table-cell table:style-name="TableCell12">
            <text:p text:style-name="P13"><text:span text:style-name="T14">備 <text:s text:c="4"/>註</text:span></text:p>
          </table:table-cell>
        </table:table-row>
        <table:table-row table:style-name="TableRow15">
          <table:table-cell table:style-name="TableCell16">
            <text:p text:style-name="P17"><text:span text:style-name="T18">一、有無「公務人員任用法」第</text:span><text:span text:style-name="T19">28</text:span><text:span text:style-name="T20">條第1項第1款之未具或喪失中華民國國籍及第2款之兼具外國國籍所定不得任用為公務人員之情事？</text:span></text:p>
            <text:p text:style-name="P21"><text:span text:style-name="T22">□無。</text:span></text:p>
            <text:p text:style-name="P23"><text:span text:style-name="T24">□有。兼具</text:span><text:span text:style-name="T25"><text:s text:c="25"/></text:span><text:span text:style-name="T26">國籍。</text:span></text:p>
            <text:p text:style-name="P27"><text:span text:style-name="T28">□於就（到）職前，辦理放棄外國國籍手續。(請檢附證明文件)</text:span></text:p>
            <text:p text:style-name="P29"><text:span text:style-name="T30">□無法於就（到）職前，辦理放棄外國國籍。</text:span></text:p>
          </table:table-cell>
          <table:table-cell table:style-name="TableCell31" table:number-rows-spanned="3">
            <text:p text:style-name="P32"><text:span text:style-name="T33">一、依「公務人員任用法」第</text:span><text:span text:style-name="T34">28</text:span><text:span text:style-name="T35">條第1項規定「</text:span><text:span text:style-name="T36">有下列情事之一</text:span><text:span text:style-name="T37">者</text:span><text:span text:style-name="T38">，不得任用為公務人員：</text:span><text:span text:style-name="T39">(一)未具或喪失中華民國國籍。(二)具中華民國國籍兼具外國國籍。但本法或其他法律另有規定者，不在此限。(三)動員戡亂時期終止後，曾犯內亂罪、外患罪，經有罪判決確定或通緝有案尚未結案。(四)曾服公務有貪污行為，經有罪判決確定或通緝有案尚未結案。(五)犯前二款以外之罪，判處有期徒刑以上之刑確定，尚未執行或執行未畢。但受緩刑宣告者，不在此限。(六)曾受免除職務懲戒處分。(七)依法停止任用。(八)褫奪公權尚未復權。(九) 經原住民族特種考試及格，而未具或喪失原住民身分。但具有其他考試及格資格者，得以該考試及格資格任用之。(十)受監護或輔助宣告，尚未撤銷。」(十)依其他法律規定不得任用為公務人員。(十一)受監護或輔助宣告，尚未撤銷。」</text:span></text:p>
            <text:p text:style-name="P40"><text:span text:style-name="T41">二、又依「國籍法」第</text:span><text:span text:style-name="T42">20</text:span><text:span text:style-name="T43">條第4項規定，中華民國國民兼具外國國籍者，擬任本條所定應受國籍限制之公職時，應於就（到）職前辦理放棄外國國籍，並於就（到）職之日起</text:span><text:span text:style-name="T44">1</text:span><text:span text:style-name="T45">年內完成喪失該國國籍及取得證明文件。</text:span></text:p>
            <text:p text:style-name="P46"><text:span text:style-name="T47">三、另依「臺灣地區與大陸地區人民關係條例」第</text:span><text:span text:style-name="T48">21</text:span><text:span text:style-name="T49">條第</text:span><text:span text:style-name="T50">1</text:span><text:span text:style-name="T51">項規定，大陸地區人民經許可進入臺灣地區者，除法律另有規定外，非在臺灣地區設有戶籍滿</text:span><text:span text:style-name="T52">10</text:span><text:span text:style-name="T53">年，不得登記為公職候選人、擔任公教或公營事業機關(構)人員及組織政黨；非在臺灣地區設有戶籍滿</text:span><text:span text:style-name="T54">20</text:span><text:span text:style-name="T55">年，不得擔任情報機關(構)人員，或國防機關(構)之下列人員：（</text:span><text:span text:style-name="T56">1</text:span><text:span text:style-name="T57">）志願役軍官、士官及士兵。（</text:span><text:span text:style-name="T58">2</text:span><text:span text:style-name="T59">）義務役軍官及士官。（</text:span><text:span text:style-name="T60">3</text:span><text:span text:style-name="T61">）文職、教職及國軍聘雇人員。又臨時人員非上開條例規範範圍，不受在臺灣設有戶籍滿10年之限制，惟應於合於相關法令前提下，審慎評估機關性質及工作內容確屬適宜者，再予進用。</text:span></text:p>
          </table:table-cell>
        </table:table-row>
        <table:table-row table:style-name="TableRow62">
          <table:table-cell table:style-name="TableCell63">
            <text:p text:style-name="P64"><text:span text:style-name="T65">二、有無「公務人員任用法」第28條第1項第3款至第11款所定不得任用為公務人員之情事？</text:span></text:p>
            <text:p text:style-name="P66"><text:span text:style-name="T67">□無。</text:span></text:p>
            <text:p text:style-name="P68"><text:span text:style-name="T69">□有。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三、有無「臺灣地區與大陸地區人民關係條例」第</text:span><text:span text:style-name="T75">21</text:span><text:span text:style-name="T76">條第</text:span><text:span text:style-name="T77">1</text:span><text:span text:style-name="T78">項所定不得任用為公務人員之情事？</text:span></text:p>
            <text:p text:style-name="P79"><text:span text:style-name="T80">□無。</text:span></text:p>
            <text:p text:style-name="P81"><text:span text:style-name="T82">□有。</text:span>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一、有無於上班時間兼職。</text:span></text:p>
            <text:p text:style-name="P88"><text:span text:style-name="T89">□無。</text:span></text:p>
            <text:p text:style-name="P90"><text:span text:style-name="T91">□有。</text:span></text:p>
            <text:p text:style-name="P92"><text:span text:style-name="T93">(如勾選「有」者，應不支領酬勞、不影響本職工作且經機關核准)</text:span></text:p>
          </table:table-cell>
          <table:table-cell table:style-name="TableCell94" table:number-rows-spanned="3">
            <text:p text:style-name="P95"><text:span text:style-name="T96">一、本表所稱非公務人員包含駐衛警察、適用勞動基準法之技工(工友、駕駛)、清潔隊員、臨時清潔隊員、測量助理及非編制人員(不分預算來源)等人員。</text:span></text:p>
            <text:p text:style-name="P97"><text:span text:style-name="T98">二、「新北市政府所屬機關學校非編制人員管理要點」第12點規定，非編制人員於上班時間不得兼職。但在不影響本職工作且經機關核准者，得兼任不支領酬勞之職務。</text:span></text:p>
            <text:p text:style-name="P99"><text:span text:style-name="T100">三、「工友管理要點」第</text:span><text:span text:style-name="T101">6</text:span><text:span text:style-name="T102">點第1項規定，工友於上班時間</text:span><text:span text:style-name="T103">或服勤時間</text:span><text:span text:style-name="T104">不得兼職。但在不影響本職工作且經機關核准者，得兼任不支領酬勞之職務。同點第2項規定，工友於下班時間兼職者，不得影響勞動契約之履行。</text:span></text:p>
          </table:table-cell>
        </table:table-row>
        <table:table-row table:style-name="TableRow105">
          <table:table-cell table:style-name="TableCell106">
            <text:p text:style-name="P107"><text:span text:style-name="T108">二、有無經營商業或擔任營利事業之公司負責人或商號負責人。</text:span></text:p>
            <text:p text:style-name="P109"><text:span text:style-name="T110">□無。</text:span></text:p>
            <text:p text:style-name="P111"><text:span text:style-name="T112">□有。</text:span></text:p>
            <text:p text:style-name="P113"><text:span text:style-name="T114">(如勾選「有」者，除有法令依據者外，請依規定辦理相關註銷或解任登記)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三、有無於下班時間兼職。</text:span></text:p>
            <text:p text:style-name="P120"><text:span text:style-name="T121">□無。</text:span></text:p>
            <text:p text:style-name="P122"><text:span text:style-name="T123">□有。</text:span></text:p>
            <text:p text:style-name="P124"><text:span text:style-name="T125">(如勾選「有」者，應不影響勞動契約之履行)</text:span></text:p>
          </table:table-cell>
          <table:covered-table-cell>
            <text:p text:style-name="P126"/>
          </table:covered-table-cell>
        </table:table-row>
      </table:table>
      <text:list text:style-name="LFO1" text:continue-numbering="true">
        <text:list-item>
          <text:p text:style-name="P127"><text:span text:style-name="T128">本人已瞭解相關規定並確實填寫(具結)，如有不實，願負法律責任。</text:span></text:p>
        </text:list-item>
        <text:list-item>
          <text:p text:style-name="P129"><text:span text:style-name="T130">上開所填資料如有異動，應依規定辦理申報同意或備查；如經審認有違反情事者，應視個案所涉規定，立即處理相關違法狀態，以符法制。</text:span></text:p>
        </text:list-item>
        <text:list-item>
          <text:p text:style-name="P131"><text:span text:style-name="T132">上開資料僅供各機關辦理查核所屬是否符合不得兼職相關規定使用，本人同意授權於此等目的範圍內，蒐集、處理及利用上開個人資料進行查核。</text:span></text:p>
        </text:list-item>
      </text:list>
      <text:p text:style-name="P133"><text:span text:style-name="T134">具結人： <text:s text:c="30"/>國民身分證統一編號：</text:span></text:p>
      <text:p text:style-name="P135"><text:span text:style-name="T136">服務機關（構）： <text:s text:c="23"/>擬任職務：</text:span></text:p>
      <text:p text:style-name="P137"><text:span text:style-name="T138">中 <text:s text:c="5"/>華 <text:s text:c="5"/>民 <text:s text:c="5"/>國 <text:s text:c="7"/>年 <text:s text:c="7"/>月 <text:s text:c="7"/>日</text:span></text:p>
      <text:soft-page-break/>
      <text:p text:style-name="P139"><text:span text:style-name="T140">填寫說明：</text:span></text:p>
      <text:list text:style-name="LFO2" text:continue-numbering="true">
        <text:list-item>
          <text:p text:style-name="P141"><text:span text:style-name="T142">本具結書係分別依據新北市政府所屬機關學校非編制人員管理要點、工友管理要點及其他相關規定擬訂。</text:span></text:p>
        </text:list-item>
        <text:list-item>
          <text:p text:style-name="P143"><text:span text:style-name="T144">請具結人依實際情形分別擇一於具結書□</text:span><text:span text:style-name="T145">欄內打「Ⅴ」。</text:span></text:p>
        </text:list-item>
        <text:list-item>
          <text:p text:style-name="P146"><text:span text:style-name="T147">具結書內容如有變動，當事人應於</text:span><text:span text:style-name="T148">7</text:span><text:span text:style-name="T149">日內主動向服務機關人事單位重填具結書。</text:span></text:p>
        </text:list-item>
        <text:list-item>
          <text:p text:style-name="P150"><text:span text:style-name="T151">如經權責機關審認有違反不得兼職之規定，應依本府相關懲處原則規定，予以懲處。</text:span></text:p>
        </text:list-item>
        <text:list-item>
          <text:p text:style-name="P152"><text:span text:style-name="T153">本具結書交由服務機關人事單位留存。填寫本具結書如有疑義，請洽服務機關人事單位釋疑。</text:span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2z0" style:display-name="WW8Num2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WW_CharLFO2LVL1" style:family="text">
      <style:text-properties style:font-name="標楷體" style:font-name-asian="標楷體" style:font-name-complex="標楷體" fo:font-size="11pt" style:font-size-asian="11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加公務人員退休撫卹基金人員補繳退撫基金年資權益通知書</dc:title>
    <dc:subject/>
    <meta:initial-creator>人事處</meta:initial-creator>
    <dc:creator>莊智欽</dc:creator>
    <meta:creation-date>2022-07-19T03:09:00Z</meta:creation-date>
    <dc:date>2022-07-19T03:10:00Z</dc:date>
    <meta:print-date>2022-07-13T05:50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90" meta:character-count="1944" meta:row-count="13" meta:non-whitespace-character-count="1657"/>
  </office:meta>
</office:document-meta>
</file>