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284in"/>
    </style:style>
    <style:style style:name="TableColumn9" style:family="table-column">
      <style:table-column-properties style:column-width="1.6291in"/>
    </style:style>
    <style:style style:name="TableColumn10" style:family="table-column">
      <style:table-column-properties style:column-width="1.318in"/>
    </style:style>
    <style:style style:name="TableColumn11" style:family="table-column">
      <style:table-column-properties style:column-width="1.2854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3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1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1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1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1in"/>
    </style:style>
    <style:style style:name="P10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教育部國民及學前教育署</text:span><text:span text:style-name="T4"><text:s/></text:span><text:span text:style-name="T5">科技教育創意實作競賽【資訊科技組】</text:span></text:p>
      <text:p text:style-name="P6">科技教育創意實作競賽(新北市初賽)報名表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<text:s/>別</text:p>
          </table:table-cell>
          <table:table-cell table:style-name="TableCell15" table:number-columns-spanned="3">
            <text:p text:style-name="內文"><text:span text:style-name="T16"><text:s text:c="6"/></text:span><text:span text:style-name="T17"></text:span><text:span text:style-name="T18">國小組</text:span><text:span text:style-name="T19"><text:s text:c="3"/></text:span><text:span text:style-name="T20"></text:span><text:span text:style-name="T21"></text:span><text:span text:style-name="T22">國中組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>學生姓名</text:p>
          </table:table-cell>
          <table:table-cell table:style-name="TableCell33" table:number-columns-spanned="2">
            <text:p text:style-name="P34">年級/班級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指導老師</text:p>
            <text:p text:style-name="P66">(每隊1~2名)</text:p>
          </table:table-cell>
          <table:table-cell table:style-name="TableCell67">
            <text:p text:style-name="P68">指導老師1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指導老師2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5">
            <text:p text:style-name="P79"/>
            <text:p text:style-name="P80"/>
            <text:p text:style-name="P81">聯絡人</text:p>
          </table:table-cell>
          <table:table-cell table:style-name="TableCell82">
            <text:p text:style-name="P83">學校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姓<text:s/>名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職<text:s/>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分機: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ext:p text:style-name="P113"><text:span text:style-name="T114"><text:s/></text:span><text:span text:style-name="T115">承辦人</text:span><text:span text:style-name="T116"><text:s/></text:span><text:span text:style-name="T117"><text:s text:c="16"/></text:span><text:span text:style-name="T118">單位主管</text:span><text:span text:style-name="T119"><text:s text:c="19"/></text:span><text:span text:style-name="T12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湧傑 林</meta:initial-creator>
    <dc:creator>湧傑 林</dc:creator>
    <meta:creation-date>2023-10-13T00:50:00Z</meta:creation-date>
    <dc:date>2023-10-13T00:51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