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4"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6" style:family="paragraph" style:parent-style-name="清單段落" style:list-style-name="L3" style:master-page-name="">
      <loext:graphic-properties draw:fill="non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0948d0" fo:hyphenate="false"/>
    </style:style>
    <style:style style:name="P7" style:family="paragraph" style:parent-style-name="清單段落" style:list-style-name="L3">
      <loext:graphic-properties draw:fill="none"/>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paragraph-properties>
      <style:text-properties officeooo:paragraph-rsid="000948d0" fo:hyphenate="false"/>
    </style:style>
    <style:style style:name="P8"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9"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10" style:family="paragraph" style:parent-style-name="清單段落" style:list-style-name="L12" style:master-page-name="">
      <loext:graphic-properties draw:fill="non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paragraph-properties>
      <style:text-properties fo:hyphenate="false"/>
    </style:style>
    <style:style style:name="P11" style:family="paragraph" style:parent-style-name="清單段落" style:list-style-name="L9"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12"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13"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10" style:master-page-name="">
      <loext:graphic-properties draw:fill="non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5" style:family="paragraph" style:parent-style-name="清單段落" style:list-style-name="L10">
      <loext:graphic-properties draw:fill="none"/>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6"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7"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8"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19" style:family="paragraph" style:parent-style-name="清單段落" style:list-style-name="L11"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0"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1"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2" style:family="paragraph" style:parent-style-name="清單段落" style:list-style-name="L12">
      <loext:graphic-properties draw:fill="none"/>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3"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4"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5" style:family="paragraph" style:parent-style-name="清單段落" style:list-style-name="L12">
      <loext:graphic-properties draw:fill="none"/>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6" style:family="paragraph" style:parent-style-name="Text_20_body" style:master-page-name="MP0">
      <style:paragraph-properties fo:line-height="0.776cm" fo:text-align="center" style:justify-single-word="false" style:page-number="auto" fo:break-before="page" style:punctuation-wrap="simple"/>
    </style:style>
    <style:style style:name="P27"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34"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5"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6" style:family="paragraph" style:parent-style-name="Text_20_body" style:list-style-name="L2">
      <loext:graphic-properties draw:fill="none"/>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7"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38" style:family="paragraph" style:parent-style-name="Text_20_body" style:list-style-name="L4"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style:style>
    <style:style style:name="P39"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0" style:family="paragraph" style:parent-style-name="Text_20_body"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1"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2" style:family="paragraph" style:parent-style-name="Text_20_body" style:list-style-name="L7"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paragraph-properties>
      <style:text-properties fo:color="#000000" style:font-name="標楷體" fo:font-size="14pt" style:font-name-asian="標楷體" style:font-size-asian="14pt" style:font-size-complex="14pt" fo:hyphenate="false"/>
    </style:style>
    <style:style style:name="P43"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44"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text-properties fo:color="#000000" style:font-name="標楷體" fo:font-size="14pt" officeooo:paragraph-rsid="00053494" style:font-name-asian="標楷體" style:font-size-asian="14pt" style:font-size-complex="14pt" fo:hyphenate="fals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教育部</text:span></text:span><text:span text:style-name="預設段落字型"><text:span text:style-name="T1">補助合格教師赴新南向友好國家學校任教</text:span></text:span></text:p>
      <text:p text:style-name="P1">試辦要點修正規定</text:p>
      <text:p text:style-name="P2"/>
      <text:list xml:id="list2377358109" text:style-name="L1">
        <text:list-item>
          <text:p text:style-name="P28">教育部（以下簡稱本部）為落實新南向政策，鼓勵我國優秀合格教師赴新南向友好國家任教，協助新南向友好國家華語文學校充裕中等以下學校及幼兒園師資，特訂定本要點。</text:p>
        </text:list-item>
        <text:list-item>
          <text:p text:style-name="P27">本要點用詞，定義如下：</text:p>
        </text:list-item>
      </text:list>
      <text:list xml:id="list1803448626" text:style-name="L2">
        <text:list-item>
          <text:p text:style-name="P29">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29">學校：</text:p>
        </text:list-item>
      </text:list>
      <text:list xml:id="list4014495450" text:style-name="L3">
        <text:list-header>
          <text:p text:style-name="P6"><text:span text:style-name="預設段落字型"><text:span text:style-name="T4">1、依海外臺灣學校設立及輔導辦法設立之學校，包括印尼雅</text:span></text:span></text:p>
          <text:p text:style-name="P7"><text:span text:style-name="預設段落字型"><text:span text:style-name="T4"><text:s text:c="3"/>加達臺灣學校、印尼泗水臺灣學校、越南胡志明市臺灣學</text:span></text:span></text:p>
          <text:p text:style-name="P7"><text:span text:style-name="預設段落字型"><text:span text:style-name="T4"><text:s text:c="3"/>校、馬來西亞吉隆坡臺灣學校四校。</text:span></text:span></text:p>
          <text:p text:style-name="P8"><text:s text:c="10"/>2、曾向我國僑務委員會立案或備查之馬來西亞華文獨立中</text:p>
          <text:p text:style-name="P8"><text:s text:c="13"/>學。</text:p>
          <text:p text:style-name="P9"><text:s text:c="10"/>3、僑務委員會轄管已立案之泰北地區學校，包括泰北私立</text:p>
          <text:p text:style-name="P9"><text:s text:c="13"/>建華綜合高級中學、泰北滿堂建華中學、清萊光復高中、</text:p>
          <text:p text:style-name="P9"><text:s text:c="13"/>清萊華雲學校、清邁恩惠中學、清邁慈濟學校六校。</text:p>
        </text:list-header>
      </text:list>
      <text:list xml:id="list144607172562630" text:style-name="L2">
        <text:list-header>
          <text:p text:style-name="P34">(三)駐外機構：指我國於新南向友好國家之駐外機構，包括駐印尼 </text:p>
          <text:p text:style-name="P35"><text:s text:c="4"/>代表處、駐胡志明市辦事處教育組、駐馬來西亞代表處教育組</text:p>
          <text:p text:style-name="P36"><text:s text:c="4"/>及駐泰國代表處僑務組。</text:p>
        </text:list-header>
      </text:list>
      <text:list xml:id="list144608168487400" text:style-name="L1">
        <text:list-header>
          <text:p text:style-name="P37"><text:soft-page-break/>三、補助原則：</text:p>
        </text:list-header>
      </text:list>
      <text:list xml:id="list2321866388" text:style-name="L4">
        <text:list-item>
          <text:p text:style-name="P38"><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33"><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32">本部每年補助名額依當年度預算調整，並視學校實際需求情形核定。</text:p>
        </text:list-item>
      </text:list>
      <text:list xml:id="list144607228497276" text:style-name="L1">
        <text:list-header>
          <text:p text:style-name="P39">四、補助內容：</text:p>
        </text:list-header>
      </text:list>
      <text:list xml:id="list3514351628" text:style-name="L5">
        <text:list-header>
          <text:p text:style-name="P40">(一)薪資：包括月薪、年終工作獎金及考績獎金。</text:p>
        </text:list-header>
      </text:list>
      <text:list xml:id="list1398464756" text:style-name="L6">
        <text:list-item>
          <text:p text:style-name="P3">月薪（包括本俸及專業加給）比照教師待遇條例所定基準發給，並得採計教師之代理年資提敘薪級。</text:p>
        </text:list-item>
        <text:list-item>
          <text:p text:style-name="P3">年終工作獎金比照行政院當年度軍公教人員年終工作獎金發給注意事項發給。</text:p>
        </text:list-item>
        <text:list-item>
          <text:p text:style-name="P3">考績獎金比照公立高級中等以下學校教師成績考核辦法發給。</text:p>
        </text:list-item>
      </text:list>
      <text:list xml:id="list144607741825287" text:style-name="L5">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0">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37">五、作業程序：</text:p>
        </text:list-header>
      </text:list>
      <text:list xml:id="list2659153785" text:style-name="L7">
        <text:list-item>
          <text:p text:style-name="P31">簽訂契約書：學校應於辦理教師甄選前與本部簽訂契約書；教師應於赴任前與本部簽訂契約書；契約書內容由本部另訂之。</text:p>
        </text:list-item>
        <text:list-item>
          <text:p text:style-name="P31">名額核定：</text:p>
        </text:list-item>
      </text:list>
      <text:list xml:id="list2792392792" text:style-name="L8">
        <text:list-item>
          <text:p text:style-name="P4">學校如有意聘任我國合格教師前往任教，應於本部指定日期前，檢附學校簡介、師資需求及福利待遇、聘約及其他相關資料報請駐外機構函送本部。</text:p>
        </text:list-item>
        <text:list-item>
          <text:p text:style-name="P4">本部於審查學校所送書面資料後，核定各校補助名額。</text:p>
        </text:list-item>
      </text:list>
      <text:list xml:id="list144606794490008" text:style-name="L7">
        <text:list-header>
          <text:p text:style-name="P41">(三)甄選：</text:p>
        </text:list-header>
      </text:list>
      <text:list xml:id="list134958433" text:style-name="L9">
        <text:list-item>
          <text:p text:style-name="P11">學校應依本部核定補助名額擬定招聘簡章報請駐外機構函送本部備查後，於全國高級中等以下學校教師選聘網（網址http://tsn.moe.edu.tw）公布。</text:p>
        </text:list-item>
        <text:list-item>
          <text:p text:style-name="P5">學校應依簡章，秉持公平、公正、公開之原則辦理教師甄選。</text:p>
        </text:list-item>
        <text:list-item>
          <text:p text:style-name="P12">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42">(四)聘用：</text:p>
        </text:list-header>
      </text:list>
      <text:list xml:id="list2628631353" text:style-name="L10">
        <text:list-item>
          <text:p text:style-name="P13">學校完成甄選後，應於一週內將「錄取教師名冊」報請駐外機構函送本部備查，並得增列備取人員，俾利本部核算教師補助費用。</text:p>
        </text:list-item>
        <text:list-item>
          <text:p text:style-name="P14"><text:soft-page-break/>學校應於教師到任後二週內，應編製「正式到職教師名 </text:p>
          <text:p text:style-name="P15"><text:s text:c="4"/>冊」，並檢附已完成簽訂之教師聘書影本，報請駐外機</text:p>
          <text:p text:style-name="P15"><text:s text:c="4"/>構函送本部備查。</text:p>
        </text:list-item>
      </text:list>
      <text:list xml:id="list144606651453102" text:style-name="L7">
        <text:list-header>
          <text:p text:style-name="P43">(五)發放補助：</text:p>
        </text:list-header>
      </text:list>
      <text:list xml:id="list2153428067" text:style-name="L11">
        <text:list-item>
          <text:p text:style-name="P16">每月薪資及新南向生活津貼：教師應檢附領據及學校提供</text:p>
          <text:p text:style-name="P17"><text:s text:c="4"/>之教師差勤紀錄表，報送本部或本部指定之師資培育之大 <text:s/></text:p>
          <text:p text:style-name="P17"><text:s text:c="4"/>學（以下簡稱本部指定單位）依核定金額撥付至教師指定</text:p>
          <text:p text:style-name="P18"><text:s text:c="4"/>之在臺帳戶。</text:p>
        </text:list-item>
        <text:list-item>
          <text:p text:style-name="P19">年終工作獎金：經本部核定後通知教師，教師應檢附領據，報送本部或本部指定單位依核定金額撥付至教師指定之在臺帳戶。</text:p>
        </text:list-item>
        <text:list-item>
          <text:p text:style-name="P16">考績獎金：由學校函報教師考核成績表，並經本部核定後</text:p>
          <text:p text:style-name="P17"><text:s text:c="4"/>通知教師，教師應檢附領據，報送本部或本部指定單位依</text:p>
          <text:p text:style-name="P17"><text:s text:c="4"/>核定金額撥付至教師指定之在臺帳戶。</text:p>
        </text:list-item>
        <text:list-item>
          <text:p text:style-name="P16">新南向交通津貼：教師應檢附領據與載明教師姓名及金額</text:p>
          <text:p text:style-name="P17"><text:s text:c="3"/>之票根或（電子）機票購票證明，報送本部或本部指定單</text:p>
          <text:p text:style-name="P17"><text:s text:c="3"/>位於額度內核實撥付至教師指定之在臺帳戶。</text:p>
        </text:list-item>
      </text:list>
      <text:list xml:id="list144607194034229" text:style-name="L1">
        <text:list-header>
          <text:p text:style-name="P44">六、一般規定：</text:p>
        </text:list-header>
      </text:list>
      <text:list xml:id="list1164026598" text:style-name="L12">
        <text:list-item>
          <text:p text:style-name="P20">學校應協助教師於赴任前辦妥工作簽證，安排教師任教期間之住宿，並提供每（學）年至少一次來回機票，供教師本人或其親友使用。</text:p>
        </text:list-item>
        <text:list-item>
          <text:p text:style-name="P22">學校應比照校內教職員工，提供或協助教師辦理當地相關人身安全及醫療保險。</text:p>
        </text:list-item>
        <text:list-item>
          <text:p text:style-name="P21"><text:soft-page-break/>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3">教師應自行負擔國內外相關稅賦。</text:p>
        </text:list-item>
        <text:list-item>
          <text:p text:style-name="P23">教師應配合本部相關新南向師資政策公開發表教學成果，或協助辦理各項教學推廣活動。</text:p>
        </text:list-item>
        <text:list-item>
          <text:p text:style-name="P24">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25">教師返回國內後參加教師甄選應依相關規定辦理。</text:p>
          <text:p text:style-name="P10"><text:span text:style-name="預設段落字型"><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moejsmpc</meta:initial-creator>
    <meta:creation-date>2020-07-21T05:44:00Z</meta:creation-date>
    <dc:date>2020-07-21T16:18:27.650000000</dc:date>
    <meta:print-date>2020-07-21T16:18:18.598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AppData/Local/Microsoft/Windows/INetCache/IE/MPTCG3TZ/「教育部補助合格教師赴新南向友好國家學校任教試辦要點」1otd檔.odt/Normal"/>
  </office:meta>
</office:document-meta>
</file>