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9472in"/>
    </style:style>
    <style:style style:name="TableColumn3" style:family="table-column">
      <style:table-column-properties style:column-width="0.4673in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4.8159in"/>
    </style:style>
    <style:style style:name="Table1" style:family="table" style:master-page-name="MP0">
      <style:table-properties style:width="10.5333in" fo:margin-left="0in" table:align="left"/>
    </style:style>
    <style:style style:name="TableRow6" style:family="table-row">
      <style:table-row-properties style:min-row-height="6.6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2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" style:parent-style-name="預設段落字型" style:family="text">
      <style:text-properties style:font-name-asian="標楷體" fo:color="#000000" fo:font-size="13pt" style:font-size-asian="13pt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" style:parent-style-name="預設段落字型" style:family="text">
      <style:text-properties style:font-name-asian="標楷體" fo:color="#000000" fo:font-size="13pt" style:font-size-asian="13pt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" style:parent-style-name="預設段落字型" style:family="text">
      <style:text-properties style:font-name-asian="標楷體" fo:color="#000000" fo:font-size="13pt" style:font-size-asian="13pt"/>
    </style:style>
    <style:style style:name="P22" style:parent-style-name="內文" style:family="paragraph">
      <style:paragraph-properties fo:text-align="justify" fo:line-height="0.3055in" fo:text-indent="0.3347in"/>
      <style:text-properties style:font-name-asian="標楷體" fo:color="#000000" fo:font-size="13pt" style:font-size-asian="13pt"/>
    </style:style>
    <style:style style:name="P23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24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 fo:color="#000000" fo:font-size="13pt" style:font-size-asian="13pt"/>
    </style:style>
    <style:style style:name="P27" style:parent-style-name="內文" style:family="paragraph">
      <style:paragraph-properties fo:line-height="0.3055in"/>
      <style:text-properties style:font-name-asian="華康儷楷書" fo:color="#000000" fo:font-size="13pt" style:font-size-asian="13pt"/>
    </style:style>
    <style:style style:name="P28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29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0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1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2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華康儷楷書" fo:color="#000000" fo:font-size="18pt" style:font-size-asian="18pt"/>
    </style:style>
    <style:style style:name="TableCell43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華康儷楷書" fo:color="#000000" fo:font-size="18pt" style:font-size-asian="18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8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54" style:parent-style-name="預設段落字型" style:family="text">
      <style:text-properties style:font-name-asian="標楷體" fo:color="#000000" fo:font-size="13pt" style:font-size-asian="13pt"/>
    </style:style>
    <style:style style:name="T55" style:parent-style-name="預設段落字型" style:family="text">
      <style:text-properties style:font-name-asian="標楷體" fo:color="#000000" fo:font-size="13pt" style:font-size-asian="13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3pt" style:font-size-asian="13pt"/>
    </style:style>
    <style:style style:name="P59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-asian="標楷體" fo:color="#000000" fo:font-size="13pt" style:font-size-asian="13pt"/>
    </style:style>
    <style:style style:name="P62" style:parent-style-name="內文" style:family="paragraph">
      <style:paragraph-properties fo:line-height="0.3055in"/>
      <style:text-properties style:font-name-asian="華康儷楷書" fo:color="#000000" fo:font-size="13pt" style:font-size-asian="13pt"/>
    </style:style>
    <style:style style:name="P63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64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65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66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-asian="標楷體" fo:color="#000000" fo:font-size="13pt" style:font-size-asian="13pt"/>
    </style:style>
    <style:style style:name="T69" style:parent-style-name="預設段落字型" style:family="text">
      <style:text-properties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T71" style:parent-style-name="預設段落字型" style:family="text">
      <style:text-properties style:font-name-asian="標楷體" fo:color="#000000" fo:font-size="13pt" style:font-size-asian="13pt"/>
    </style:style>
    <style:style style:name="T72" style:parent-style-name="預設段落字型" style:family="text">
      <style:text-properties style:font-name-asian="標楷體" fo:color="#000000" fo:font-size="13pt" style:font-size-asian="13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<text:span text:style-name="T9"><draw:frame draw:z-index="251659264" draw:id="id0" draw:style-name="a0" draw:name="Text Box 4" text:anchor-type="paragraph" svg:x="0.03611in" svg:y="-0.03542in" svg:width="0.77153in" svg:height="0.34375in" style:rel-width="scale" style:rel-height="scale"><draw:text-box><text:p text:style-name="P10">附件二</text:p></draw:text-box><svg:title/><svg:desc/></draw:frame></text:span><text:span text:style-name="T11">切結書</text:span></text:h>
            <text:p text:style-name="P12">乙聯（存薦送機關或學校）</text:p>
            <text:p text:style-name="P13"><text:span text:style-name="T14">□</text:span><text:span text:style-name="T15">全額補助，取得學分證書後，轉任資優班教師並服務本市資優教育四年以上。</text:span></text:p>
            <text:p text:style-name="P16"><text:span text:style-name="T17">□1/2</text:span><text:span text:style-name="T18">補助，取得學分證書後，轉任資優班教師並服務本市資優教育二年以上。</text:span></text:p>
            <text:p text:style-name="P19"><text:span text:style-name="T20">□</text:span><text:span text:style-name="T21">自費參與課程並轉任資優班教師。</text:span></text:p>
            <text:p text:style-name="P22">本人對特殊教育資賦優異類師資教育課程具有興趣與熱忱，茲參與進修，接受課程學分專班，如經錄取，願遵守課程規定，認真學習，且保證（一）修習完成全部課程並取得學分證書。（二）返回原薦送機關或學校，五年內完成特殊教育資賦優異教育服務或協助辦理資優相關研究、計畫。如有違約或中途休學未能如期修習完成全部課程，應賠償修習期間所屬主管機關補助之所有費用，絕無異議。</text:p>
            <text:h text:style-name="P23" text:outline-level="1">　此致</text:h>
            <text:p text:style-name="P24">新北市政府教育局</text:p>
            <text:p text:style-name="P25"><text:span text:style-name="T26">國立臺灣師範大學</text:span></text:p>
            <text:p text:style-name="P27"/>
            <text:p text:style-name="P28">立切結書人（簽名蓋章）：</text:p>
            <text:p text:style-name="P29">住址：</text:p>
            <text:p text:style-name="P30">同意人（校長簽名蓋章）：</text:p>
            <text:p text:style-name="P31">住址：</text:p>
            <text:p text:style-name="P32">服務機關(學校關防)：<text:s text:c="9"/><text:s text:c="21"/></text:p>
            <text:p text:style-name="P33"><text:span text:style-name="T34">中華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  <table:table-cell table:style-name="TableCell41">
            <text:h text:style-name="P42" text:outline-level="1"/>
          </table:table-cell>
          <table:table-cell table:style-name="TableCell43">
            <text:p text:style-name="P44"/>
          </table:table-cell>
          <table:table-cell table:style-name="TableCell45">
            <text:h text:style-name="P46" text:outline-level="1"><text:span text:style-name="T47">切結書</text:span></text:h>
            <text:p text:style-name="P48">甲聯（存承辦學校）</text:p>
            <text:p text:style-name="P49">□全額補助，取得學分證書後，轉任資優班教師並服務本市資優教育四年以上。</text:p>
            <text:p text:style-name="P50">□1/2補助，取得學分證書後，轉任資優班教師並服務本市資優教育二年以上。</text:p>
            <text:p text:style-name="P51">□自費參與課程並轉任資優班教師。</text:p>
            <text:p text:style-name="P52"><text:span text:style-name="T53"><text:s text:c="4"/></text:span><text:span text:style-name="T54">本人對特殊教育資賦優異類師資教育課程具有興趣與熱忱，茲參與進修，接受課程學分專班，如經錄取，願遵守課程規定，認真學習，且保證（一）修習完成全部課程並取得學分證書。（二）返回原薦送機關或學校，</text:span><text:span text:style-name="T55">五年內完成特殊教育資賦優異教育服務或協助辦理資優相關研究、計畫。如有違約或中途休學未能如期修習完成全部課程，應賠償修習期間所屬主管機關補助之所有費用，絕無異議。</text:span></text:p>
            <text:h text:style-name="P56" text:outline-level="1"><text:span text:style-name="T57">　</text:span><text:span text:style-name="T58">此致</text:span></text:h>
            <text:p text:style-name="P59">新北市政府教育局</text:p>
            <text:p text:style-name="P60"><text:span text:style-name="T61">國立臺灣師範大學</text:span></text:p>
            <text:p text:style-name="P62"/>
            <text:p text:style-name="P63">立切結書人（簽名蓋章）：</text:p>
            <text:p text:style-name="P64">住址：</text:p>
            <text:p text:style-name="P65">同意人（校長簽名蓋章）：</text:p>
            <text:p text:style-name="P66">住址：</text:p>
            <text:p text:style-name="P67"><text:span text:style-name="T68">服務機關</text:span><text:span text:style-name="T69">(</text:span><text:span text:style-name="T70">學校關防</text:span><text:span text:style-name="T71">)</text:span><text:span text:style-name="T72">：</text:span></text:p>
            <text:p text:style-name="P73"><text:span text:style-name="T74">中華民國</text:span><text:span text:style-name="T75"><text:s text:c="5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雅玲</meta:initial-creator>
    <dc:creator>user</dc:creator>
    <meta:creation-date>2022-01-22T02:27:00Z</meta:creation-date>
    <dc:date>2022-01-22T02:27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