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8333in"/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indent="0.3333in"/>
      <style:text-properties style:font-name="標楷體" style:font-name-asian="標楷體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family="paragraph">
      <style:paragraph-properties fo:text-indent="0.3333in"/>
      <style:text-properties style:font-name="標楷體" style:font-name-asian="標楷體"/>
    </style:style>
    <style:style style:name="P59" style:parent-style-name="內文" style:family="paragraph">
      <style:paragraph-properties fo:text-indent="0.3333in"/>
      <style:text-properties style:font-name="標楷體" style:font-name-asian="標楷體"/>
    </style:style>
    <style:style style:name="P60" style:parent-style-name="內文" style:family="paragraph">
      <style:paragraph-properties fo:text-indent="0.3333in"/>
      <style:text-properties style:font-name="標楷體" style:font-name-asian="標楷體"/>
    </style:style>
    <style:style style:name="P61" style:parent-style-name="內文" style:family="paragraph">
      <style:paragraph-properties fo:text-indent="0.3333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93" style:parent-style-name="內文" style:family="paragraph">
      <style:paragraph-properties fo:text-indent="0.3333in"/>
      <style:text-properties style:font-name="標楷體" style:font-name-asian="標楷體"/>
    </style:style>
    <style:style style:name="P94" style:parent-style-name="內文" style:family="paragraph">
      <style:paragraph-properties style:text-autospace="none" style:snap-to-layout-grid="false" fo:text-align="justify" fo:line-height="0.2638in" fo:text-inden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01" style:parent-style-name="內文" style:family="paragraph">
      <style:paragraph-properties style:text-autospace="none" style:snap-to-layout-grid="false" fo:text-align="justify" fo:line-height="0.2638in" fo:text-indent="0.6666in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08" style:parent-style-name="內文" style:family="paragraph">
      <style:paragraph-properties style:text-autospace="none" style:snap-to-layout-grid="false" fo:text-align="justify" fo:margin-top="0.0305in" fo:line-height="0.2638in" fo:text-indent="0.6666in"/>
      <style:text-properties style:font-name="標楷體" style:font-name-asian="標楷體" style:font-name-complex="標楷體" style:letter-kerning="false" fo:language="zh" fo:country="TW"/>
    </style:style>
    <style:style style:name="P109" style:parent-style-name="內文" style:family="paragraph">
      <style:paragraph-properties style:snap-to-layout-grid="false" fo:text-align="justify" fo:line-height="0.2638in" fo:margin-left="1.3333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29" style:parent-style-name="內文" style:family="paragraph">
      <style:paragraph-properties style:text-autospace="none" style:snap-to-layout-grid="false" fo:text-align="justify" fo:line-height="0.2638in" fo:margin-left="1.1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139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147" style:parent-style-name="預設段落字型" style:family="text">
      <style:text-properties style:font-name="標楷體" style:font-name-asian="標楷體" fo:color="#000000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151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59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69" style:parent-style-name="內文" style:family="paragraph">
      <style:paragraph-properties style:snap-to-layout-grid="false" fo:text-align="justify" fo:line-height="0.2638in" fo:margin-left="0.1666in" fo:text-inden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P176" style:parent-style-name="內文" style:family="paragraph">
      <style:paragraph-properties style:snap-to-layout-grid="false" fo:text-align="justify" fo:line-height="0.2638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0.2638in" fo:margin-left="0.8333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0.8472in"/>
    </style:style>
    <style:style style:name="TableColumn223" style:family="table-column">
      <style:table-column-properties style:column-width="0.6777in"/>
    </style:style>
    <style:style style:name="TableColumn224" style:family="table-column">
      <style:table-column-properties style:column-width="0.8569in"/>
    </style:style>
    <style:style style:name="TableColumn225" style:family="table-column">
      <style:table-column-properties style:column-width="0.3166in"/>
    </style:style>
    <style:style style:name="TableColumn226" style:family="table-column">
      <style:table-column-properties style:column-width="0.5576in"/>
    </style:style>
    <style:style style:name="TableColumn227" style:family="table-column">
      <style:table-column-properties style:column-width="1.2486in"/>
    </style:style>
    <style:style style:name="TableColumn228" style:family="table-column">
      <style:table-column-properties style:column-width="1.3069in"/>
    </style:style>
    <style:style style:name="TableColumn229" style:family="table-column">
      <style:table-column-properties style:column-width="1.4243in"/>
    </style:style>
    <style:style style:name="Table221" style:family="table">
      <style:table-properties style:width="7.23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2" style:family="table-row">
      <style:table-row-properties/>
    </style:style>
    <style:style style:name="P333" style:parent-style-name="內文" style:family="paragraph">
      <style:paragraph-properties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6" style:family="table-row">
      <style:table-row-properties/>
    </style:style>
    <style:style style:name="P357" style:parent-style-name="內文" style:family="paragraph">
      <style:paragraph-properties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50%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50%"/>
      <style:text-properties style:font-name="標楷體" style:font-name-asian="標楷體"/>
    </style:style>
    <style:style style:name="P377" style:parent-style-name="內文" style:family="paragraph">
      <style:paragraph-properties fo:line-height="150%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line-height="150%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150%"/>
      <style:text-properties style:font-name="標楷體" style:font-name-asian="標楷體"/>
    </style:style>
    <style:style style:name="TableRow391" style:family="table-row">
      <style:table-row-properties style:min-row-height="0.5069in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03" style:family="table-column">
      <style:table-column-properties style:column-width="7.2361in"/>
    </style:style>
    <style:style style:name="Table402" style:family="table">
      <style:table-properties style:width="7.236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6097in" fo:margin-right="0.1791in">
        <style:tab-stops>
          <style:tab-stop style:type="left" style:position="0.7777in"/>
          <style:tab-stop style:type="left" style:position="1.5548in"/>
        </style:tab-stops>
      </style:paragraph-properties>
      <style:text-properties style:font-name="標楷體" style:font-name-asian="標楷體" fo:font-size="28pt" style:font-size-asian="28pt"/>
    </style:style>
    <style:style style:name="P479" style:parent-style-name="內文" style:family="paragraph">
      <style:paragraph-properties fo:text-align="justify" fo:margin-top="0.1763in" fo:line-height="85%" fo:margin-left="0.4875in" fo:margin-right="0.2243in" fo:text-indent="0.0562in">
        <style:tab-stops>
          <style:tab-stop style:type="left" style:position="3.611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letter-spacing="-0.0236in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標題1" style:family="paragraph">
      <style:paragraph-properties fo:text-align="justify" fo:margin-top="0.1319in" fo:line-height="85%" fo:margin-right="0.4395in" fo:text-indent="-0.4451in"/>
    </style:style>
    <style:style style:name="T501" style:parent-style-name="預設段落字型" style:family="text">
      <style:text-properties style:font-name="標楷體" style:font-name-asian="標楷體" style:font-name-complex="微軟正黑體" style:text-scale="95%"/>
    </style:style>
    <style:style style:name="T502" style:parent-style-name="預設段落字型" style:family="text">
      <style:text-properties style:font-name="標楷體" style:font-name-asian="標楷體" style:text-scale="95%"/>
    </style:style>
    <style:style style:name="T503" style:parent-style-name="預設段落字型" style:family="text">
      <style:text-properties style:font-name="標楷體" style:font-name-asian="標楷體" style:font-name-complex="微軟正黑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微軟正黑體"/>
    </style:style>
    <style:style style:name="P506" style:parent-style-name="內文" style:family="paragraph">
      <style:paragraph-properties fo:text-align="justify" fo:margin-top="0.1326in" fo:line-height="85%" fo:margin-left="1.009in" fo:margin-right="0.4513in" fo:text-indent="-0.44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27in" style:text-scale="95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09" style:parent-style-name="內文" style:family="paragraph">
      <style:paragraph-properties fo:margin-top="0.1256in" fo:line-height="85%" fo:margin-left="1.009in" fo:margin-right="0.5486in" fo:text-indent="-0.44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51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margin-left="0.8756in">
        <style:tab-stops>
          <style:tab-stop style:type="left" style:position="0.5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margin-top="0.0569in" fo:margin-left="0.3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本文" style:family="paragraph">
      <style:paragraph-properties fo:margin-top="0.0083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 fo:line-height="93%" fo:margin-left="3.3423in" fo:margin-right="2.5486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本文" style:family="paragraph">
      <style:paragraph-properties fo:margin-top="0.0034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center" fo:margin-right="0.1791in">
        <style:tab-stops>
          <style:tab-stop style:type="left" style:position="0.5208in"/>
          <style:tab-stop style:type="left" style:position="1.0423in"/>
          <style:tab-stop style:type="left" style:position="1.5618in"/>
          <style:tab-stop style:type="left" style:position="2.1972in"/>
          <style:tab-stop style:type="left" style:position="2.6069in"/>
          <style:tab-stop style:type="left" style:position="3.0152in"/>
          <style:tab-stop style:type="left" style:position="3.5368in"/>
          <style:tab-stop style:type="left" style:position="4.877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4493in" fo:margin-right="0.1805in"/>
      <style:text-properties style:font-name="標楷體" style:font-name-asian="標楷體" fo:font-size="20pt" style:font-size-asian="20pt"/>
    </style:style>
    <style:style style:name="P523" style:parent-style-name="本文" style:family="paragraph">
      <style:paragraph-properties fo:margin-top="0.0055in"/>
      <style:text-properties style:font-name="標楷體" style:font-name-asian="標楷體" fo:font-size="24.5pt" style:font-size-asian="24.5pt"/>
    </style:style>
    <style:style style:name="P524" style:parent-style-name="標題1" style:family="paragraph">
      <style:paragraph-properties fo:margin-left="0.5423in">
        <style:tab-stops>
          <style:tab-stop style:type="left" style:position="3.073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微軟正黑體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527" style:parent-style-name="預設段落字型" style:family="text">
      <style:text-properties style:font-name="標楷體" style:font-name-asian="標楷體" style:font-name-complex="微軟正黑體"/>
    </style:style>
    <style:style style:name="T528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529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微軟正黑體"/>
    </style:style>
    <style:style style:name="P532" style:parent-style-name="本文" style:family="paragraph">
      <style:paragraph-properties fo:margin-top="0.002in"/>
      <style:text-properties style:font-name="標楷體" style:font-name-asian="標楷體" fo:font-size="3pt" style:font-size-asian="3pt"/>
    </style:style>
    <style:style style:name="P533" style:parent-style-name="內文" style:family="paragraph">
      <style:paragraph-properties fo:line-height="0.4097in" fo:margin-left="0.0972in">
        <style:tab-stops>
          <style:tab-stop style:type="left" style:position="4.000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536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P539" style:parent-style-name="本文" style:family="paragraph">
      <style:text-properties style:font-name="標楷體" style:font-name-asian="標楷體" fo:font-size="10pt" style:font-size-asian="10pt"/>
    </style:style>
    <style:style style:name="P540" style:parent-style-name="本文" style:family="paragraph">
      <style:text-properties style:font-name="標楷體" style:font-name-asian="標楷體" fo:font-size="10pt" style:font-size-asian="10pt"/>
    </style:style>
    <style:style style:name="P541" style:parent-style-name="本文" style:family="paragraph">
      <style:text-properties style:font-name="標楷體" style:font-name-asian="標楷體" fo:font-size="10pt" style:font-size-asian="10pt"/>
    </style:style>
    <style:style style:name="P542" style:parent-style-name="本文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543" style:parent-style-name="內文" style:family="paragraph">
      <style:paragraph-properties fo:line-height="0.3895in" fo:margin-left="0.7638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margin-top="0.1506in" fo:margin-left="0.3458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本文" style:family="paragraph">
      <style:text-properties style:font-name="標楷體" style:font-name-asian="標楷體" fo:font-size="10pt" style:font-size-asian="10pt"/>
    </style:style>
    <style:style style:name="P546" style:parent-style-name="本文" style:family="paragraph">
      <style:text-properties style:font-name="標楷體" style:font-name-asian="標楷體" fo:font-size="10pt" style:font-size-asian="10pt"/>
    </style:style>
    <style:style style:name="P547" style:parent-style-name="本文" style:family="paragraph">
      <style:text-properties style:font-name="標楷體" style:font-name-asian="標楷體" fo:font-size="10pt" style:font-size-asian="10pt"/>
    </style:style>
    <style:style style:name="P548" style:parent-style-name="本文" style:family="paragraph">
      <style:paragraph-properties fo:margin-top="0.0069in"/>
      <style:text-properties style:font-name="標楷體" style:font-name-asian="標楷體" fo:font-size="9pt" style:font-size-asian="9pt"/>
    </style:style>
    <style:style style:name="P549" style:parent-style-name="內文" style:family="paragraph">
      <style:paragraph-properties fo:line-height="0.3895in" fo:margin-left="4.181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51" style:parent-style-name="內文" style:family="paragraph">
      <style:paragraph-properties fo:margin-top="0.0291in" fo:margin-left="3.764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53" style:parent-style-name="本文" style:family="paragraph">
      <style:paragraph-properties fo:margin-top="0.0055in"/>
      <style:text-properties style:font-name="標楷體" style:font-name-asian="標楷體" fo:font-size="22pt" style:font-size-asian="22pt"/>
    </style:style>
    <style:style style:name="P554" style:parent-style-name="內文" style:family="paragraph">
      <style:paragraph-properties fo:line-height="105%" fo:margin-left="3.7645in" fo:margin-right="2.1284in" fo:text-indent="0.41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57" style:parent-style-name="本文" style:family="paragraph">
      <style:text-properties style:font-name="標楷體" style:font-name-asian="標楷體" fo:font-size="16pt" style:font-size-asian="16pt"/>
    </style:style>
    <style:style style:name="P558" style:parent-style-name="本文" style:family="paragraph">
      <style:paragraph-properties fo:margin-top="0.0006in"/>
      <style:text-properties style:font-name="標楷體" style:font-name-asian="標楷體" fo:font-size="18pt" style:font-size-asian="18pt"/>
    </style:style>
    <style:style style:name="P559" style:parent-style-name="內文" style:family="paragraph">
      <style:paragraph-properties fo:margin-left="0.0972in">
        <style:tab-stops>
          <style:tab-stop style:type="left" style:position="0.5534in"/>
          <style:tab-stop style:type="left" style:position="1.1062in"/>
          <style:tab-stop style:type="left" style:position="1.6583in"/>
          <style:tab-stop style:type="left" style:position="2.4888in"/>
          <style:tab-stop style:type="left" style:position="3.5354in"/>
          <style:tab-stop style:type="left" style:position="4.9708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/>
    </style:style>
    <style:style style:name="P5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烏來國民中小學110學年度約僱行政人員甄選簡章</text:p>
      <text:p text:style-name="P2">一、依據教育部補助國民小學充實行政人力實施要點、行政院暨所屬機關約僱人員僱用辦法</text:p>
      <text:p text:style-name="P3">等規定辦理。</text:p>
      <text:p text:style-name="P4">二、甄選名額：正取 1 名，候補 2 名（依序遞補原公開甄選職缺為限；候補期間為 3 個月，自</text:p>
      <text:p text:style-name="P5">甄選結果確定之翌日起算）。</text:p>
      <text:p text:style-name="P6">三、資格條件：</text:p>
      <text:p text:style-name="P7">（一）大專以上畢業。</text:p>
      <text:p text:style-name="P8">（二）熟練電腦中文輸入、Word、Excel、<text:s/>powerpoint等軟體。</text:p>
      <text:p text:style-name="P9">（三）熟悉影音剪輯軟體者尤佳。</text:p>
      <text:p text:style-name="P10">四、工作內容與標準：</text:p>
      <text:p text:style-name="P11">（一）工作內容：協助辦理各處室相關行政業務(教務處-圖書館業務、學務處-樂齡學習中心業<text:s/></text:p>
      <text:p text:style-name="P12"><text:s text:c="6"/>務、總務處-自立午餐業務)，如文書管理、教學支援、行政助理或其他交辦事項。</text:p>
      <text:p text:style-name="P13">（二）工作時間：原則性規定如下，如學校臨時有特殊需要，應配合加班延長工作時間。</text:p>
      <text:p text:style-name="P14">週一至週五：上午 8 時至下午 16 時（學校若有需求，須配合學校調整）。</text:p>
      <text:p text:style-name="P15">假日：學校若有需求，須配合到校執勤。</text:p>
      <text:p text:style-name="P16">（三）其餘未規範事項悉依行政院暨所屬機關約僱人員僱用辦法、新北市政府所屬機關</text:p>
      <text:p text:style-name="P17">學校非編制人員管理要點、教育部補助國民小學充實行政人力實施要點等規定辦理。</text:p>
      <text:p text:style-name="P18">（四）本計畫所僱之約僱人員依據「行政院所屬各機關聘僱人員給假辦法」等相關規定，得按</text:p>
      <text:p text:style-name="P19"><text:s text:c="6"/>在職月數比率核給慰勞假，惟不予發給補助費，亦不適用俸給、考績、退休、撫卹及公</text:p>
      <text:p text:style-name="P20"><text:s text:c="6"/>務人員保險等法規之規定。</text:p>
      <text:p text:style-name="P21">五、約僱期限：自報到日起至<text:s/>111<text:s/>年 7 月 31 日止。（如約僱計畫停止或期限屆滿，即刻解約，不得異議。）</text:p>
      <text:p text:style-name="P22">六、薪資報酬：由甲方按月依 280 薪點支給酬金（約新台幣 34,916 元整，內含勞、健保及離職儲金自付部分之費用）。</text:p>
      <text:p text:style-name="P23">七、報名方式：採親自報名。</text:p>
      <text:p text:style-name="P24"><text:span text:style-name="T25">(一)報名日期及時間：</text:span><text:span text:style-name="T26">自</text:span><text:span text:style-name="T27">中華民國</text:span><text:span text:style-name="T28">111</text:span><text:span text:style-name="T29">年</text:span><text:span text:style-name="T30">2</text:span><text:span text:style-name="T31">月</text:span><text:span text:style-name="T32">7</text:span><text:span text:style-name="T33">日</text:span><text:span text:style-name="T34">早上</text:span><text:span text:style-name="T35"><text:s/></text:span><text:span text:style-name="T36">8</text:span><text:span text:style-name="T37"><text:s/></text:span><text:span text:style-name="T38">時至<text:s/></text:span><text:span text:style-name="T39">10</text:span><text:span text:style-name="T40"><text:s/>時</text:span><text:span text:style-name="T41">止</text:span><text:span text:style-name="T42">，逾時不予受理。</text:span></text:p>
      <text:p text:style-name="P43">(二)檢附報名資料親至本校人事室報名(地址:新北市烏來區啦卡路5號)。</text:p>
      <text:p text:style-name="P44"><text:span text:style-name="T45">(三)</text:span><text:span text:style-name="T46">簡章及報名表請自行自本校網站(</text:span>https://www.wups.ntpc.edu.tw/<text:span text:style-name="T47">)</text:span><text:span text:style-name="T48">首頁公告</text:span><text:span text:style-name="T49">區</text:span><text:span text:style-name="T50">、學校臉書專</text:span></text:p>
      <text:p text:style-name="P51"><text:span text:style-name="T52"><text:s text:c="4"/>頁</text:span><text:span text:style-name="T53">https://www.facebook.com/wulaischool</text:span><text:span text:style-name="T54">下載。</text:span></text:p>
      <text:p text:style-name="P55">八、報名須檢附資料如下：除前二項外請繳交影本，並提交正本核驗。證件影本請一律以 A4規格繳交並依序裝訂。</text:p>
      <text:p text:style-name="P56">(一)報名表。</text:p>
      <text:p text:style-name="P57">(二)履歷表（含自傳）。</text:p>
      <text:p text:style-name="P58">(三)國民身分證正反面。</text:p>
      <text:p text:style-name="P59">(四)最高學歷證件。</text:p>
      <text:p text:style-name="P60">(五)相關經歷證件。</text:p>
      <text:p text:style-name="P61">(六)其他證照、身心障礙手冊正反面。（若無則免）</text:p>
      <text:p text:style-name="P62">九、甄選方式：採資訊能力檢測與面試方式。</text:p>
      <text:p text:style-name="P63"><text:span text:style-name="T64">(一)</text:span><text:span text:style-name="T65">資訊能力檢測</text:span><text:span text:style-name="T66">：</text:span><text:span text:style-name="T67">111</text:span><text:span text:style-name="T68"><text:s/>年</text:span><text:span text:style-name="T69">2</text:span><text:span text:style-name="T70">月</text:span><text:span text:style-name="T71">7</text:span><text:span text:style-name="T72">日(</text:span><text:span text:style-name="T73">星期</text:span><text:span text:style-name="T74">一</text:span><text:span text:style-name="T75">)</text:span><text:span text:style-name="T76">早上</text:span><text:span text:style-name="T77">10</text:span><text:span text:style-name="T78">時10分起</text:span><text:span text:style-name="T79">至1</text:span><text:span text:style-name="T80">1</text:span><text:span text:style-name="T81">時於國小電腦教室舉行</text:span><text:span text:style-name="T82">。</text:span></text:p>
      <text:p text:style-name="P83"><text:span text:style-name="T84">(二)</text:span><text:span text:style-name="T85">面試：</text:span><text:span text:style-name="T86">依據</text:span><text:span text:style-name="T87">報名先後</text:span><text:span text:style-name="T88">排定順序及時間</text:span><text:span text:style-name="T89">，於甄選日</text:span><text:span text:style-name="T90">上午1</text:span><text:span text:style-name="T91">1</text:span><text:span text:style-name="T92">時起在本校舉行。</text:span></text:p>
      <text:p text:style-name="P93">(三)繳交之證件：請攜身分證正本核驗，驗畢退還，經唱名 3 次未到者，不予受理。</text:p>
      <text:soft-page-break/>
      <text:p text:style-name="P94"><text:span text:style-name="T95"><text:s text:c="2"/></text:span><text:span text:style-name="T96">(</text:span><text:span text:style-name="T97">四</text:span><text:span text:style-name="T98">)</text:span><text:span text:style-name="T99"><text:s/></text:span><text:span text:style-name="T100">甄選方式及成績配分如下：</text:span></text:p>
      <text:p text:style-name="P101"><text:span text:style-name="T102">1</text:span><text:span text:style-name="T103">、</text:span><text:span text:style-name="T104">資訊能力檢測</text:span><text:span text:style-name="T105">：成績占總成績</text:span><text:span text:style-name="T106">5</text:span><text:span text:style-name="T107">0％。</text:span></text:p>
      <text:p text:style-name="P108">2、面試：成績占總成績50％。</text:p>
      <text:p text:style-name="P109"><text:span text:style-name="T110">【</text:span><text:span text:style-name="T111">備註</text:span><text:span text:style-name="T112">】</text:span><text:span text:style-name="T113">以總分高低錄取為正取及備取（同分者以</text:span><text:span text:style-name="T114">資訊能力檢測</text:span><text:span text:style-name="T115">、</text:span><text:span text:style-name="T116">面</text:span><text:span text:style-name="T117">試</text:span><text:span text:style-name="T118">之順序排列名次後選取），最低錄取標準由本校</text:span><text:span text:style-name="T119">甄選小組</text:span><text:span text:style-name="T120">訂定，成績如未達錄取標準80分，本校得減額錄取或不予錄取。</text:span></text:p>
      <text:p text:style-name="P121">(五)甄選科目範圍及實施方式:</text:p>
      <text:p text:style-name="P122"><text:span text:style-name="T123">1.</text:span><text:span text:style-name="T124">資訊能力檢測</text:span><text:span text:style-name="T125">：時間為</text:span><text:span text:style-name="T126">5</text:span><text:span text:style-name="T127">0分鐘。</text:span><text:span text:style-name="T128">應試當場若遲到５分鐘以上則以棄權論，不接受補應試。</text:span></text:p>
      <text:p text:style-name="P129"><text:span text:style-name="T130">(</text:span><text:span text:style-name="T131">1</text:span><text:span text:style-name="T132">)</text:span><text:span text:style-name="T133">檢測</text:span><text:span text:style-name="T134">內容</text:span><text:span text:style-name="T135">：</text:span><text:span text:style-name="T136">文書處理(word)</text:span><text:span text:style-name="T137">1題術科、多媒體製作(power point或其他軟體)術科1題</text:span><text:span text:style-name="T138">。</text:span></text:p>
      <text:p text:style-name="P139"><text:span text:style-name="T140">(</text:span><text:span text:style-name="T141">2</text:span><text:span text:style-name="T142">)</text:span><text:span text:style-name="T143">實施方式：採</text:span><text:span text:style-name="T144">實際操作</text:span><text:span text:style-name="T145">方式</text:span><text:span text:style-name="T146">，</text:span><text:span text:style-name="T147">多媒體製作不限</text:span><text:span text:style-name="T148">power point</text:span><text:span text:style-name="T149">軟體</text:span><text:span text:style-name="T150">。</text:span></text:p>
      <text:p text:style-name="P151"><text:span text:style-name="T152">2.</text:span><text:span text:style-name="T153">面</text:span><text:span text:style-name="T154">試</text:span><text:span text:style-name="T155">：時間為</text:span><text:span text:style-name="T156"><text:s/>8<text:s/></text:span><text:span text:style-name="T157">分鐘。</text:span><text:span text:style-name="T158">應試當場若唱名３次未到以棄權論，不接受補應試。</text:span></text:p>
      <text:p text:style-name="P159"><text:span text:style-name="T160">(</text:span><text:span text:style-name="T161">1</text:span><text:span text:style-name="T162">)</text:span><text:span text:style-name="T163">面</text:span><text:span text:style-name="T164">試</text:span><text:span text:style-name="T165">內容</text:span><text:span text:style-name="T166">：</text:span><text:span text:style-name="T167">以個人工作經歷、面試動機、職涯規劃等為面試內容</text:span><text:span text:style-name="T168">。</text:span></text:p>
      <text:p text:style-name="P169"><text:span text:style-name="T170">(</text:span><text:span text:style-name="T171">2</text:span><text:span text:style-name="T172">)</text:span><text:span text:style-name="T173">實施方式：</text:span><text:span text:style-name="T174">由甄選小組推派面試委員</text:span><text:span text:style-name="T175">。</text:span></text:p>
      <text:p text:style-name="P176"><text:span text:style-name="T177">(六)錄取名單：</text:span><text:span text:style-name="T178">甄選日</text:span><text:span text:style-name="T179"><text:s/></text:span><text:span text:style-name="T180">下午6時前公告於本校網站，請自行上網或以電話(02)26616482分機56（人事室）查詢，不得以未接獲通知提出異議。</text:span></text:p>
      <text:p text:style-name="P181"><text:span text:style-name="T182">(七)經公告錄取者，請於</text:span><text:span text:style-name="T183">甄選日之次一上班日</text:span><text:span text:style-name="T184">上午</text:span><text:span text:style-name="T185">9</text:span><text:span text:style-name="T186">時至1</text:span><text:span text:style-name="T187">0</text:span><text:span text:style-name="T188">時，</text:span><text:span text:style-name="T189">攜帶身分證正本、印章、郵局存摺、最近 3 個月 2 吋半身彩色證件照及證件照電子檔</text:span><text:span text:style-name="T190">，</text:span><text:span text:style-name="T191">至本校</text:span><text:span text:style-name="T192">人事室</text:span><text:span text:style-name="T193">簽訂僱用契約</text:span><text:span text:style-name="T194">、繳交證件等手續，逾期不報到者以棄權論，註銷資格，由本校另行通知備取人員按成績高低依序遞補。</text:span></text:p>
      <text:p text:style-name="P195"/>
      <text:p text:style-name="P196">十、聯絡電話：02-26616482<text:s/>分機<text:s/>56<text:s/>人事室 蔡主任 ，分機10<text:s/>教務處<text:s/>劉亞汶主任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內文"><text:span text:style-name="T217">附件一</text:span></text:p>
      <text:p text:style-name="P218">新北市立烏來國民中小學110學年度約僱行政人員甄選報名表</text:p>
      <text:p text:style-name="內文"><text:span text:style-name="T219">編號：</text:span><text:span text:style-name="T220"><text:s text:c="16"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性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出生年月日</text:p>
          </table:table-cell>
          <table:table-cell table:style-name="TableCell241">
            <text:p text:style-name="P242"/>
          </table:table-cell>
          <table:table-cell table:style-name="TableCell243" table:number-rows-spanned="2">
            <text:p text:style-name="P244">相</text:p>
            <text:p text:style-name="P245">片</text:p>
          </table:table-cell>
        </table:table-row>
        <table:table-row table:style-name="TableRow246">
          <table:table-cell table:style-name="TableCell247">
            <text:p text:style-name="P248">現職服務機關單位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通訊處</text:p>
          </table:table-cell>
          <table:table-cell table:style-name="TableCell259" table:number-columns-spanned="6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學歷</text:p>
          </table:table-cell>
          <table:table-cell table:style-name="TableCell267" table:number-columns-spanned="3">
            <text:p text:style-name="P268">學校名稱</text:p>
          </table:table-cell>
          <table:covered-table-cell/>
          <table:covered-table-cell/>
          <table:table-cell table:style-name="TableCell269">
            <text:p text:style-name="P270">日夜間部</text:p>
          </table:table-cell>
          <table:table-cell table:style-name="TableCell271">
            <text:p text:style-name="P272">系別</text:p>
          </table:table-cell>
          <table:table-cell table:style-name="TableCell273">
            <text:p text:style-name="P274">組別</text:p>
          </table:table-cell>
          <table:table-cell table:style-name="TableCell275">
            <text:p text:style-name="P276">起訖年月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大學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~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研究所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~</text:p>
          </table:table-cell>
        </table:table-row>
        <table:table-row table:style-name="TableRow305">
          <table:table-cell table:style-name="TableCell306" table:number-rows-spanned="8">
            <text:p text:style-name="P307">經歷</text:p>
            <text:p text:style-name="P308"/>
            <text:p text:style-name="P309">(欄位不夠請浮貼)</text:p>
          </table:table-cell>
          <table:table-cell table:style-name="TableCell310" table:number-columns-spanned="5">
            <text:p text:style-name="P311">曾服務之機關、學校、機構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職稱</text:p>
          </table:table-cell>
          <table:table-cell table:style-name="TableCell314">
            <text:p text:style-name="P315">起訖年月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~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~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~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~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~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~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~</text:p>
          </table:table-cell>
        </table:table-row>
        <table:table-row table:style-name="TableRow372">
          <table:table-cell table:style-name="TableCell373">
            <text:p text:style-name="P374">應考人勿填</text:p>
          </table:table-cell>
          <table:table-cell table:style-name="TableCell375" table:number-columns-spanned="7">
            <text:p text:style-name="P376">審查項目：</text:p>
            <text:p text:style-name="P377"><text:span text:style-name="T378"></text:span><text:span text:style-name="T379">1.簡歷自傳 <text:s/></text:span><text:span text:style-name="T380"></text:span><text:span text:style-name="T381">2.國民身分證 <text:s/></text:span><text:span text:style-name="T382"></text:span><text:span text:style-name="T383">3.學經歷證件 <text:s/></text:span><text:span text:style-name="T384"></text:span><text:span text:style-name="T385">4.身心障礙手冊</text:span></text:p>
            <text:p text:style-name="P386"><text:span text:style-name="T387"></text:span><text:span text:style-name="T388">5.其他證照(若無則免) <text:s/></text:span><text:span text:style-name="T389"><text:s text:c="22"/></text:span>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備註</text:p>
          </table:table-cell>
          <table:table-cell table:style-name="TableCell394" table:number-columns-spanned="7">
            <text:p text:style-name="P395">** 證件影本請依序排列，並均以A4大小紙張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/>
      <text:soft-page-break/>
      <text:p text:style-name="P399">附件二</text:p>
      <text:p text:style-name="P400">新北市立烏來國民中小學110學年度約僱行政人員簡歷自傳表</text:p>
      <text:p text:style-name="P401">姓名： <text:s text:c="23"/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</table:table>
      <text:p text:style-name="P476"/>
      <text:soft-page-break/>
      <text:p text:style-name="P477">附件三</text:p>
      <text:p text:style-name="P478">切<text:tab/>結<text:tab/>書</text:p>
      <text:p text:style-name="P479"><text:span text:style-name="T480">立切結書人（姓名）</text:span><text:span text:style-name="T481"><text:s/></text:span><text:span text:style-name="T482"><text:tab/></text:span><text:span text:style-name="T483">報名參加新北市</text:span><text:span text:style-name="T484">立烏來國民中小學1</text:span><text:span text:style-name="T485">10</text:span><text:span text:style-name="T486">學</text:span><text:span text:style-name="T487">年度</text:span><text:span text:style-name="T488">辦理</text:span><text:span text:style-name="T489">充實行</text:span><text:span text:style-name="T490">政</text:span><text:span text:style-name="T491">人力</text:span><text:span text:style-name="T492">約</text:span><text:span text:style-name="T493">僱人員甄選</text:span><text:span text:style-name="T494">時，</text:span><text:span text:style-name="T495">已</text:span><text:span text:style-name="T496">詳</text:span><text:span text:style-name="T497">閱甄選</text:span><text:span text:style-name="T498">簡</text:span><text:span text:style-name="T499">章內容， 並切結下列事項：</text:span></text:p>
      <text:h text:style-name="P500" text:outline-level="1"><text:span text:style-name="T501">一、所具資格及所填寫之各項資料及繳交之各項證明文件屬實，</text:span><text:span text:style-name="T502"><text:s/></text:span><text:span text:style-name="T503">如有偽造、變造或不實之情事，除無異議放棄錄取資格外，</text:span><text:span text:style-name="T504"><text:s/></text:span><text:span text:style-name="T505">願意負行政、民事或刑事相關責任暨放棄先訴抗辯權。</text:span></text:h>
      <text:p text:style-name="P506"><text:span text:style-name="T507">二、依政府資訊公開法授權有關機關查證及依甄選簡章之規定辦<text:s/></text:span><text:span text:style-name="T508">理。</text:span></text:p>
      <text:p text:style-name="P509"><text:span text:style-name="T510">三、確無公務人員任用法第<text:s/></text:span><text:span text:style-name="T511">26、28</text:span><text:span text:style-name="T512"><text:s/>條限制任用之情事及其他有關不得任用之事項。</text:span></text:p>
      <text:p text:style-name="P513"/>
      <text:p text:style-name="P514">此<text:tab/>致</text:p>
      <text:p text:style-name="P515">新北市立烏來國民中小學</text:p>
      <text:p text:style-name="P516"/>
      <text:p text:style-name="P517"/>
      <text:p text:style-name="P518">立切結書人： 身分證字號：</text:p>
      <text:p text:style-name="P519"/>
      <text:p text:style-name="P520">中<text:tab/>華<text:tab/>民<text:tab/>國<text:tab/>111<text:tab/><text:tab/>年<text:s text:c="3"/><text:tab/>月<text:tab/>日</text:p>
      <text:soft-page-break/>
      <text:p text:style-name="P521">附件四</text:p>
      <text:p text:style-name="P522">委託書</text:p>
      <text:p text:style-name="P523"/>
      <text:h text:style-name="P524" text:outline-level="1"><text:span text:style-name="T525">本</text:span><text:span text:style-name="T526">人</text:span><text:span text:style-name="T527">（姓名</text:span><text:span text:style-name="T528">）</text:span><text:span text:style-name="T529"><text:s/></text:span><text:span text:style-name="T530"><text:tab/></text:span><text:span text:style-name="T531">因事無法親自辦理貴校約僱人員甄</text:span></text:h>
      <text:p text:style-name="P532"/>
      <text:p text:style-name="P533"><text:span text:style-name="T534">選報名，特委託（姓名</text:span><text:span text:style-name="T535">）</text:span><text:span text:style-name="T536"><text:s/></text:span><text:span text:style-name="T537"><text:tab/></text:span><text:span text:style-name="T538">全權代為辦理。</text:span></text:p>
      <text:p text:style-name="P539"/>
      <text:p text:style-name="P540"/>
      <text:p text:style-name="P541"/>
      <text:p text:style-name="P542"/>
      <text:p text:style-name="P543">此致</text:p>
      <text:p text:style-name="P544">新北市立烏來國民中小學</text:p>
      <text:p text:style-name="P545"/>
      <text:p text:style-name="P546"/>
      <text:p text:style-name="P547"/>
      <text:p text:style-name="P548"/>
      <text:p text:style-name="P549"><text:span text:style-name="T550">委託人：</text:span></text:p>
      <text:p text:style-name="P551"><text:span text:style-name="T552">身份證字號：</text:span></text:p>
      <text:p text:style-name="P553"/>
      <text:p text:style-name="P554"><text:span text:style-name="T555">受託人：<text:s/></text:span><text:span text:style-name="T556">身份證字號：</text:span></text:p>
      <text:p text:style-name="P557"/>
      <text:p text:style-name="P558"/>
      <text:p text:style-name="P559">中<text:tab/>華<text:tab/>民<text:tab/>國<text:tab/>111<text:tab/>年<text:tab/>月<text:tab/>日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00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ing_lee</meta:initial-creator>
    <dc:creator>人事室</dc:creator>
    <meta:creation-date>2022-01-25T07:05:00Z</meta:creation-date>
    <dc:date>2022-01-25T07:05:00Z</dc:date>
    <meta:template xlink:href="Normal" xlink:type="simple"/>
    <meta:editing-cycles>2</meta:editing-cycles>
    <meta:editing-duration>PT0S</meta:editing-duration>
    <meta:document-statistic meta:page-count="6" meta:paragraph-count="5" meta:word-count="405" meta:character-count="2714" meta:row-count="19" meta:non-whitespace-character-count="2314"/>
  </office:meta>
</office:document-meta>
</file>