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paragraph-properties fo:text-indent="0.3333in"/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indent="0.3333in"/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paragraph-properties fo:text-indent="0.3333in"/>
      <style:text-properties style:font-name="Times New Roman" style:font-name-asian="標楷體"/>
    </style:style>
    <style:style style:name="P13" style:parent-style-name="內文" style:family="paragraph">
      <style:paragraph-properties fo:text-indent="0.3333in"/>
      <style:text-properties style:font-name="Times New Roman" style:font-name-asian="標楷體"/>
    </style:style>
    <style:style style:name="P14" style:parent-style-name="內文" style:family="paragraph">
      <style:paragraph-properties fo:text-indent="0.8333in"/>
      <style:text-properties style:font-name="Times New Roman" style:font-name-asian="標楷體"/>
    </style:style>
    <style:style style:name="P15" style:parent-style-name="內文" style:family="paragraph">
      <style:paragraph-properties fo:margin-left="0.3333in" fo:text-indent="0.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text-indent="0.3333in"/>
      <style:text-properties style:font-name="Times New Roman" style:font-name-asian="標楷體"/>
    </style:style>
    <style:style style:name="P17" style:parent-style-name="內文" style:family="paragraph">
      <style:paragraph-properties fo:margin-left="0.6666in" fo:text-indent="0.1666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text-indent="0.3333in"/>
      <style:text-properties style:font-name="Times New Roman" style:font-name-asian="標楷體"/>
    </style:style>
    <style:style style:name="P19" style:parent-style-name="內文" style:family="paragraph">
      <style:paragraph-properties fo:text-indent="0.3333in"/>
      <style:text-properties style:font-name="Times New Roman" style:font-name-asian="標楷體"/>
    </style:style>
    <style:style style:name="P20" style:parent-style-name="內文" style:family="paragraph">
      <style:paragraph-properties fo:text-indent="0.3333in"/>
      <style:text-properties style:font-name="Times New Roman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paragraph-properties fo:text-indent="0.3333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color="#FF0000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FF0000"/>
    </style:style>
    <style:style style:name="T32" style:parent-style-name="預設段落字型" style:family="text">
      <style:text-properties style:font-name="Times New Roman" style:font-name-asian="標楷體" fo:color="#FF0000"/>
    </style:style>
    <style:style style:name="T33" style:parent-style-name="預設段落字型" style:family="text">
      <style:text-properties style:font-name="Times New Roman" style:font-name-asian="標楷體" fo:color="#FF0000"/>
    </style:style>
    <style:style style:name="T34" style:parent-style-name="預設段落字型" style:family="text">
      <style:text-properties style:font-name="Times New Roman" style:font-name-asian="標楷體" fo:color="#FF0000"/>
    </style:style>
    <style:style style:name="T35" style:parent-style-name="預設段落字型" style:family="text">
      <style:text-properties style:font-name="Times New Roman" style:font-name-asian="標楷體" fo:color="#FF0000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indent="0.3333in"/>
      <style:text-properties style:font-name="Times New Roman" style:font-name-asian="標楷體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indent="0.3333in"/>
      <style:text-properties style:font-name="Times New Roman" style:font-name-asian="標楷體"/>
    </style:style>
    <style:style style:name="P62" style:parent-style-name="內文" style:family="paragraph">
      <style:paragraph-properties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indent="0.3333in"/>
      <style:text-properties style:font-name="Times New Roman" style:font-name-asian="標楷體"/>
    </style:style>
    <style:style style:name="P64" style:parent-style-name="內文" style:family="paragraph">
      <style:paragraph-properties fo:text-indent="0.3333in"/>
      <style:text-properties style:font-name="Times New Roman" style:font-name-asian="標楷體"/>
    </style:style>
    <style:style style:name="P65" style:parent-style-name="內文" style:family="paragraph">
      <style:paragraph-properties fo:text-indent="0.3333in"/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paragraph-properties fo:text-indent="0.33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letter-kerning="false" fo:language="zh" fo:country="TW"/>
    </style:style>
    <style:style style:name="T94" style:parent-style-name="預設段落字型" style:family="text">
      <style:text-properties style:font-name="Times New Roman" style:font-name-asian="標楷體" style:letter-kerning="false" fo:language="zh" fo:country="TW"/>
    </style:style>
    <style:style style:name="T95" style:parent-style-name="預設段落字型" style:family="text">
      <style:text-properties style:font-name="Times New Roman" style:font-name-asian="標楷體" style:letter-kerning="false" fo:language="zh" fo:country="TW"/>
    </style:style>
    <style:style style:name="P96" style:parent-style-name="內文" style:family="paragraph">
      <style:paragraph-properties fo:text-indent="0.3333in"/>
      <style:text-properties style:font-name="Times New Roman" style:font-name-asian="標楷體"/>
    </style:style>
    <style:style style:name="P97" style:parent-style-name="內文" style:family="paragraph">
      <style:paragraph-properties style:text-autospace="none" style:snap-to-layout-grid="false" fo:text-align="justify" fo:line-height="0.2638in" fo:text-indent="0.1666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2" style:parent-style-name="預設段落字型" style:family="text">
      <style:text-properties style:font-name="Times New Roman" style:font-name-asian="標楷體" style:letter-kerning="false" fo:language="zh" fo:country="TW"/>
    </style:style>
    <style:style style:name="P103" style:parent-style-name="內文" style:family="paragraph">
      <style:paragraph-properties style:text-autospace="none" style:snap-to-layout-grid="false" fo:text-align="justify" fo:line-height="0.2638in" fo:text-indent="0.6666in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Times New Roman" style:font-name-asian="標楷體" style:font-size-complex="10pt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8" style:parent-style-name="預設段落字型" style:family="text">
      <style:text-properties style:font-name="Times New Roman" style:font-name-asian="標楷體" style:letter-kerning="false" fo:language="zh" fo:country="TW"/>
    </style:style>
    <style:style style:name="T109" style:parent-style-name="預設段落字型" style:family="text">
      <style:text-properties style:font-name="Times New Roman" style:font-name-asian="標楷體" style:letter-kerning="false" fo:language="zh" fo:country="TW"/>
    </style:style>
    <style:style style:name="P110" style:parent-style-name="內文" style:family="paragraph">
      <style:paragraph-properties style:text-autospace="none" style:snap-to-layout-grid="false" fo:text-align="justify" fo:margin-top="0.0305in" fo:line-height="0.2638in" fo:text-indent="0.6666in"/>
      <style:text-properties style:font-name="Times New Roman" style:font-name-asian="標楷體" style:letter-kerning="false" fo:language="zh" fo:country="TW"/>
    </style:style>
    <style:style style:name="P111" style:parent-style-name="內文" style:family="paragraph">
      <style:paragraph-properties style:snap-to-layout-grid="false" fo:text-align="justify" fo:line-height="0.2638in" fo:margin-left="1.3333in" fo:text-indent="-0.666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letter-kerning="false" fo:language="zh" fo:country="TW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letter-kerning="false" fo:language="zh" fo:country="TW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paragraph-properties style:text-autospace="none" style:snap-to-layout-grid="false" fo:text-align="justify" fo:line-height="0.2638in" fo:margin-left="0.3333in">
        <style:tab-stops/>
      </style:paragraph-properties>
      <style:text-properties style:font-name="Times New Roman" style:font-name-asian="標楷體" style:letter-kerning="false" fo:language="zh" fo:country="TW"/>
    </style:style>
    <style:style style:name="P120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4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5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6" style:parent-style-name="預設段落字型" style:family="text">
      <style:text-properties style:font-name="Times New Roman" style:font-name-asian="標楷體" style:letter-kerning="false" fo:language="zh" fo:country="TW"/>
    </style:style>
    <style:style style:name="P127" style:parent-style-name="內文" style:family="paragraph">
      <style:paragraph-properties style:text-autospace="none" style:snap-to-layout-grid="false" fo:text-align="justify" fo:line-height="0.2638in" fo:margin-left="1.1666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P141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4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44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45" style:parent-style-name="預設段落字型" style:family="text">
      <style:text-properties style:font-name="Times New Roman" style:font-name-asian="標楷體" fo:color="#000000" style:font-size-complex="10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color="#000000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P149" style:parent-style-name="內文" style:family="paragraph">
      <style:paragraph-properties style:text-autospace="none" style:snap-to-layout-grid="false" fo:text-align="justify" fo:line-height="0.2638in" fo:margin-left="0.5in" fo:text-indent="0.1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1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2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4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55" style:parent-style-name="預設段落字型" style:family="text">
      <style:text-properties style:font-name="Times New Roman" style:font-name-asian="標楷體" style:letter-kerning="false" fo:language="zh" fo:country="TW"/>
    </style:style>
    <style:style style:name="P156" style:parent-style-name="內文" style:family="paragraph">
      <style:paragraph-properties style:text-autospace="none" style:snap-to-layout-grid="false" fo:text-align="justify" fo:line-height="0.2638in" fo:margin-left="0.1666in" fo:text-indent="0.6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8" style:parent-style-name="預設段落字型" style:family="text">
      <style:text-properties style:font-name="Times New Roman" style:font-name-asian="標楷體" style:letter-kerning="false" fo:language="zh" fo:country="TW"/>
    </style:style>
    <style:style style:name="T159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60" style:parent-style-name="預設段落字型" style:family="text">
      <style:text-properties style:font-name="Times New Roman" style:font-name-asian="標楷體" style:letter-kerning="false" fo:language="zh" fo:country="TW"/>
    </style:style>
    <style:style style:name="P161" style:parent-style-name="內文" style:family="paragraph">
      <style:paragraph-properties style:snap-to-layout-grid="false" fo:text-align="justify" fo:line-height="0.2638in" fo:margin-left="0.1666in" fo:text-indent="0.6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letter-kerning="false" fo:language="zh" fo:country="TW"/>
    </style:style>
    <style:style style:name="T164" style:parent-style-name="預設段落字型" style:family="text">
      <style:text-properties style:font-name="Times New Roman" style:font-name-asian="標楷體" fo:color="#000000" style:font-size-complex="10pt"/>
    </style:style>
    <style:style style:name="P165" style:parent-style-name="內文" style:family="paragraph">
      <style:paragraph-properties style:snap-to-layout-grid="false" fo:text-align="justify" fo:line-height="0.2638in" fo:margin-left="0.6666in" fo:text-indent="-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style:letter-kerning="false" fo:language="zh" fo:country="TW"/>
    </style:style>
    <style:style style:name="T171" style:parent-style-name="預設段落字型" style:family="text">
      <style:text-properties style:font-name="Times New Roman" style:font-name-asian="標楷體" fo:color="#FF0000" style:letter-kerning="false" fo:language="zh" fo:country="TW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style:snap-to-layout-grid="false" fo:text-align="justify" fo:line-height="0.2638in" fo:margin-left="0.8333in" fo:text-indent="-0.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P195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fo:line-height="0.2777in" fo:margin-right="-0.25in" fo:text-indent="-0.12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fo:line-height="0.2777in" fo:margin-right="-0.25in" fo:text-indent="-0.125in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widows="2" fo:orphans="2" style:text-autospace="none" style:vertical-align="bottom" fo:line-height="0.2777in" fo:margin-left="0.3333in" fo:margin-right="-0.25in" fo:text-indent="-0.125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0.8472in"/>
    </style:style>
    <style:style style:name="TableColumn268" style:family="table-column">
      <style:table-column-properties style:column-width="0.6777in"/>
    </style:style>
    <style:style style:name="TableColumn269" style:family="table-column">
      <style:table-column-properties style:column-width="0.8569in"/>
    </style:style>
    <style:style style:name="TableColumn270" style:family="table-column">
      <style:table-column-properties style:column-width="0.3166in"/>
    </style:style>
    <style:style style:name="TableColumn271" style:family="table-column">
      <style:table-column-properties style:column-width="0.5576in"/>
    </style:style>
    <style:style style:name="TableColumn272" style:family="table-column">
      <style:table-column-properties style:column-width="1.2486in"/>
    </style:style>
    <style:style style:name="TableColumn273" style:family="table-column">
      <style:table-column-properties style:column-width="1.3069in"/>
    </style:style>
    <style:style style:name="TableColumn274" style:family="table-column">
      <style:table-column-properties style:column-width="1.4243in"/>
    </style:style>
    <style:style style:name="Table266" style:family="table">
      <style:table-properties style:width="7.2361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標楷體" style:font-name-asian="標楷體"/>
    </style:style>
    <style:style style:name="P300" style:parent-style-name="內文" style:family="paragraph">
      <style:paragraph-properties fo:line-height="150%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2" style:family="table-row">
      <style:table-row-properties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1" style:family="table-row">
      <style:table-row-properties/>
    </style:style>
    <style:style style:name="P362" style:parent-style-name="內文" style:family="paragraph">
      <style:paragraph-properties fo:line-height="150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15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line-height="150%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50%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paragraph-properties fo:line-height="15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50%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5" style:family="table-row">
      <style:table-row-properties/>
    </style:style>
    <style:style style:name="P386" style:parent-style-name="內文" style:family="paragraph">
      <style:paragraph-properties fo:line-height="150%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93" style:family="table-row">
      <style:table-row-properties/>
    </style:style>
    <style:style style:name="P394" style:parent-style-name="內文" style:family="paragraph">
      <style:paragraph-properties fo:line-height="15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50%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1" style:family="table-row">
      <style:table-row-properties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line-height="150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50%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150%"/>
      <style:text-properties style:font-name="標楷體" style:font-name-asian="標楷體"/>
    </style:style>
    <style:style style:name="P422" style:parent-style-name="內文" style:family="paragraph">
      <style:paragraph-properties fo:line-height="150%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ingdings 2" style:font-name-asian="Wingdings 2" style:font-name-complex="Wingdings 2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150%"/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150%"/>
      <style:text-properties style:font-name="標楷體" style:font-name-asian="標楷體"/>
    </style:style>
    <style:style style:name="TableRow447" style:family="table-row">
      <style:table-row-properties style:min-row-height="0.5069in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7.2361in"/>
    </style:style>
    <style:style style:name="Table466" style:family="table">
      <style:table-properties style:width="7.2361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6097in" fo:margin-right="0.1791in">
        <style:tab-stops>
          <style:tab-stop style:type="left" style:position="0.7777in"/>
          <style:tab-stop style:type="left" style:position="1.5548in"/>
        </style:tab-stops>
      </style:paragraph-properties>
      <style:text-properties style:font-name="標楷體" style:font-name-asian="標楷體" fo:font-size="28pt" style:font-size-asian="28pt"/>
    </style:style>
    <style:style style:name="P546" style:parent-style-name="內文" style:family="paragraph">
      <style:paragraph-properties fo:text-align="justify" fo:margin-top="0.1763in" fo:line-height="85%" fo:margin-left="0.4875in" fo:margin-right="0.2243in" fo:text-indent="0.0562in">
        <style:tab-stops>
          <style:tab-stop style:type="left" style:position="3.6118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letter-spacing="-0.0236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標題1" style:family="paragraph">
      <style:paragraph-properties fo:text-align="justify" fo:margin-top="0.1319in" fo:line-height="85%" fo:margin-right="0.4395in" fo:text-indent="-0.4451in"/>
    </style:style>
    <style:style style:name="T568" style:parent-style-name="預設段落字型" style:family="text">
      <style:text-properties style:font-name="標楷體" style:font-name-asian="標楷體" style:font-name-complex="微軟正黑體" style:text-scale="95%"/>
    </style:style>
    <style:style style:name="T569" style:parent-style-name="預設段落字型" style:family="text">
      <style:text-properties style:font-name="標楷體" style:font-name-asian="標楷體" style:text-scale="95%"/>
    </style:style>
    <style:style style:name="T570" style:parent-style-name="預設段落字型" style:family="text">
      <style:text-properties style:font-name="標楷體" style:font-name-asian="標楷體" style:font-name-complex="微軟正黑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微軟正黑體"/>
    </style:style>
    <style:style style:name="P573" style:parent-style-name="內文" style:family="paragraph">
      <style:paragraph-properties fo:text-align="justify" fo:margin-top="0.1326in" fo:line-height="85%" fo:margin-left="1.009in" fo:margin-right="0.4513in" fo:text-indent="-0.44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27in" style:text-scale="95%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letter-spacing="-0.0027in" style:text-scale="95%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77" style:parent-style-name="內文" style:family="paragraph">
      <style:paragraph-properties fo:margin-top="0.1256in" fo:line-height="85%" fo:margin-left="1.009in" fo:margin-right="0.5486in" fo:text-indent="-0.44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58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86" style:parent-style-name="內文" style:family="paragraph">
      <style:paragraph-properties fo:margin-left="0.8756in">
        <style:tab-stops>
          <style:tab-stop style:type="left" style:position="0.5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margin-top="0.0569in" fo:margin-left="0.3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589" style:parent-style-name="本文" style:family="paragraph">
      <style:paragraph-properties fo:margin-top="0.008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center" fo:line-height="90%" fo:margin-left="3.3423in" fo:margin-right="2.5486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1" style:parent-style-name="本文" style:family="paragraph">
      <style:paragraph-properties fo:margin-top="0.0034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 fo:margin-right="0.1791in">
        <style:tab-stops>
          <style:tab-stop style:type="left" style:position="0.5208in"/>
          <style:tab-stop style:type="left" style:position="1.0423in"/>
          <style:tab-stop style:type="left" style:position="1.5618in"/>
          <style:tab-stop style:type="left" style:position="2.1972in"/>
          <style:tab-stop style:type="left" style:position="2.6069in"/>
          <style:tab-stop style:type="left" style:position="3.0152in"/>
          <style:tab-stop style:type="left" style:position="3.5368in"/>
          <style:tab-stop style:type="left" style:position="4.877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4493in" fo:margin-right="0.1805in"/>
      <style:text-properties style:font-name="標楷體" style:font-name-asian="標楷體" fo:font-size="20pt" style:font-size-asian="20pt"/>
    </style:style>
    <style:style style:name="P595" style:parent-style-name="本文" style:family="paragraph">
      <style:paragraph-properties fo:margin-top="0.0055in"/>
      <style:text-properties style:font-name="標楷體" style:font-name-asian="標楷體" fo:font-size="24.5pt" style:font-size-asian="24.5pt"/>
    </style:style>
    <style:style style:name="P596" style:parent-style-name="標題1" style:family="paragraph">
      <style:paragraph-properties fo:margin-left="0.5423in">
        <style:tab-stops>
          <style:tab-stop style:type="left" style:position="3.073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微軟正黑體"/>
    </style:style>
    <style:style style:name="T598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599" style:parent-style-name="預設段落字型" style:family="text">
      <style:text-properties style:font-name="標楷體" style:font-name-asian="標楷體" style:font-name-complex="微軟正黑體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201in"/>
    </style:style>
    <style:style style:name="T601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letter-spacing="-0.0201in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name-complex="微軟正黑體"/>
    </style:style>
    <style:style style:name="P604" style:parent-style-name="本文" style:family="paragraph">
      <style:paragraph-properties fo:margin-top="0.002in"/>
      <style:text-properties style:font-name="標楷體" style:font-name-asian="標楷體" fo:font-size="3pt" style:font-size-asian="3pt"/>
    </style:style>
    <style:style style:name="P605" style:parent-style-name="內文" style:family="paragraph">
      <style:paragraph-properties fo:line-height="0.4097in" fo:margin-left="0.0972in">
        <style:tab-stops>
          <style:tab-stop style:type="left" style:position="4.000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letter-spacing="0.002in" fo:font-size="16pt" style:font-size-asian="16pt"/>
    </style:style>
    <style:style style:name="T608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letter-spacing="0.002in" fo:font-size="16pt" style:font-size-asian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P611" style:parent-style-name="本文" style:family="paragraph">
      <style:text-properties style:font-name="標楷體" style:font-name-asian="標楷體" fo:font-size="10pt" style:font-size-asian="10pt"/>
    </style:style>
    <style:style style:name="P612" style:parent-style-name="本文" style:family="paragraph">
      <style:text-properties style:font-name="標楷體" style:font-name-asian="標楷體" fo:font-size="10pt" style:font-size-asian="10pt"/>
    </style:style>
    <style:style style:name="P613" style:parent-style-name="本文" style:family="paragraph">
      <style:text-properties style:font-name="標楷體" style:font-name-asian="標楷體" fo:font-size="10pt" style:font-size-asian="10pt"/>
    </style:style>
    <style:style style:name="P614" style:parent-style-name="本文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615" style:parent-style-name="內文" style:family="paragraph">
      <style:paragraph-properties fo:line-height="0.3895in" fo:margin-left="0.7638in">
        <style:tab-stops/>
      </style:paragraph-properties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fo:margin-top="0.1506in" fo:margin-left="0.3458in">
        <style:tab-stops/>
      </style:paragraph-properties>
      <style:text-properties style:font-name="標楷體" style:font-name-asian="標楷體" fo:font-size="16pt" style:font-size-asian="16pt"/>
    </style:style>
    <style:style style:name="P617" style:parent-style-name="本文" style:family="paragraph">
      <style:text-properties style:font-name="標楷體" style:font-name-asian="標楷體" fo:font-size="10pt" style:font-size-asian="10pt"/>
    </style:style>
    <style:style style:name="P618" style:parent-style-name="本文" style:family="paragraph">
      <style:text-properties style:font-name="標楷體" style:font-name-asian="標楷體" fo:font-size="10pt" style:font-size-asian="10pt"/>
    </style:style>
    <style:style style:name="P619" style:parent-style-name="本文" style:family="paragraph">
      <style:text-properties style:font-name="標楷體" style:font-name-asian="標楷體" fo:font-size="10pt" style:font-size-asian="10pt"/>
    </style:style>
    <style:style style:name="P620" style:parent-style-name="本文" style:family="paragraph">
      <style:paragraph-properties fo:margin-top="0.0069in"/>
      <style:text-properties style:font-name="標楷體" style:font-name-asian="標楷體" fo:font-size="9pt" style:font-size-asian="9pt"/>
    </style:style>
    <style:style style:name="P621" style:parent-style-name="內文" style:family="paragraph">
      <style:paragraph-properties fo:line-height="0.3895in" fo:margin-left="4.181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23" style:parent-style-name="內文" style:family="paragraph">
      <style:paragraph-properties fo:margin-top="0.0291in" fo:margin-left="3.764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25" style:parent-style-name="本文" style:family="paragraph">
      <style:paragraph-properties fo:margin-top="0.0055in"/>
      <style:text-properties style:font-name="標楷體" style:font-name-asian="標楷體" fo:font-size="22pt" style:font-size-asian="22pt"/>
    </style:style>
    <style:style style:name="P626" style:parent-style-name="內文" style:family="paragraph">
      <style:paragraph-properties fo:margin-left="3.7645in" fo:margin-right="2.1284in" fo:text-indent="0.41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630" style:parent-style-name="本文" style:family="paragraph">
      <style:text-properties style:font-name="標楷體" style:font-name-asian="標楷體" fo:font-size="16pt" style:font-size-asian="16pt"/>
    </style:style>
    <style:style style:name="P631" style:parent-style-name="本文" style:family="paragraph">
      <style:paragraph-properties fo:margin-top="0.0006in"/>
      <style:text-properties style:font-name="標楷體" style:font-name-asian="標楷體" fo:font-size="18pt" style:font-size-asian="18pt"/>
    </style:style>
    <style:style style:name="P632" style:parent-style-name="內文" style:family="paragraph">
      <style:paragraph-properties fo:margin-left="0.0972in">
        <style:tab-stops>
          <style:tab-stop style:type="left" style:position="0.5534in"/>
          <style:tab-stop style:type="left" style:position="1.1062in"/>
          <style:tab-stop style:type="left" style:position="1.6583in"/>
          <style:tab-stop style:type="left" style:position="2.4888in"/>
          <style:tab-stop style:type="left" style:position="3.5354in"/>
          <style:tab-stop style:type="left" style:position="4.9708in"/>
          <style:tab-stop style:type="left" style:position="6.6291in"/>
        </style:tab-stops>
      </style:paragraph-properties>
      <style:text-properties style:font-name="標楷體" style:font-name-asian="標楷體" fo:font-size="16pt" style:font-size-asian="16pt"/>
    </style:style>
    <style:style style:name="P63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烏來國民中小學111學年度充實行政人力專業約僱人員甄選簡章</text:p>
      <text:p text:style-name="P2">一、依據教育部補助國民小學充實行政人力實施要點、行政院暨所屬機關約僱人員僱用辦法</text:p>
      <text:p text:style-name="P3">等規定辦理。</text:p>
      <text:p text:style-name="P4">二、職稱：充實行政人力專業約僱人員。</text:p>
      <text:p text:style-name="P5">三、甄選名額：正取<text:s/>1<text:s/>名，候補<text:s/>2<text:s/>名（依序遞補原公開甄選職缺為限；候補期間為<text:s/>3<text:s/>個月，自</text:p>
      <text:p text:style-name="P6">甄選結果確定之翌日起算）。</text:p>
      <text:p text:style-name="P7">四、資格條件：</text:p>
      <text:p text:style-name="P8">（一）大專以上畢業。</text:p>
      <text:p text:style-name="P9">（二）熟練電腦中文輸入、Word、Excel、<text:s/>powerpoint等軟體。</text:p>
      <text:p text:style-name="P10">（三）熟悉影音剪輯軟體者尤佳。</text:p>
      <text:p text:style-name="P11">五、工作內容與標準：</text:p>
      <text:p text:style-name="P12">（一）工作內容：協助辦理教導處樂齡學習中心及其他國小相關行政業務。</text:p>
      <text:p text:style-name="P13">（二）工作時間：原則性規定如下，如學校臨時有特殊需要，應配合加班延長工作時間。</text:p>
      <text:p text:style-name="P14">週一至週五：上午<text:s/>8<text:s/>時至下午<text:s/>16<text:s/>時（學校若有需求，須配合學校調整）。</text:p>
      <text:p text:style-name="P15">假日：學校若有需求，須配合到校執勤。</text:p>
      <text:p text:style-name="P16">（三）政院暨所屬機關約僱人員僱用辦法、新北市政府所屬機關</text:p>
      <text:p text:style-name="P17">學校非編制人員管理要點、教育部補助國民小學充實行政人力實施要點等規定辦理。</text:p>
      <text:p text:style-name="P18">（四）本計畫所僱之約僱人員依據「行政院所屬各機關聘僱人員給假辦法」等相關規定，得按</text:p>
      <text:p text:style-name="P19"><text:s text:c="6"/>在職月數比率核給慰勞假，惟不予發給補助費，亦不適用俸給、考績、退休、撫卹及公</text:p>
      <text:p text:style-name="P20"><text:s text:c="6"/>務人員保險等法規之規定。</text:p>
      <text:p text:style-name="P21">六、約僱期限：自報到日起至<text:s/>112年<text:s/>7<text:s/>月<text:s/>31<text:s/>日止。（如約僱計畫停止或期限屆滿，即刻解約，不得異議。）</text:p>
      <text:p text:style-name="P22">七、薪資報酬：由甲方按月依<text:s/>280<text:s/>薪點支給酬金（約新台幣<text:s/>36,316<text:s/>元整，內含勞、健保及離職儲金自付部分之費用）。</text:p>
      <text:p text:style-name="P23">八、報名方式：採親自報名。</text:p>
      <text:p text:style-name="P24"><text:span text:style-name="T25">(</text:span><text:span text:style-name="T26">一</text:span><text:span text:style-name="T27">)</text:span><text:span text:style-name="T28">報名日期及時間：</text:span><text:span text:style-name="T29">自中華民國</text:span><text:span text:style-name="T30">111</text:span><text:span text:style-name="T31">年</text:span><text:span text:style-name="T32">10</text:span><text:span text:style-name="T33">月</text:span><text:span text:style-name="T34">25</text:span><text:span text:style-name="T35">日</text:span><text:span text:style-name="T36">(</text:span><text:span text:style-name="T37">星期二</text:span><text:span text:style-name="T38">)</text:span><text:span text:style-name="T39">早上</text:span><text:span text:style-name="T40"><text:s/>8<text:s/></text:span><text:span text:style-name="T41">時至</text:span><text:span text:style-name="T42"><text:s/>10<text:s/></text:span><text:span text:style-name="T43">時止，逾時不予受理。</text:span></text:p>
      <text:p text:style-name="P44">(二)檢附報名資料親至本校人事室報名(地址:新北市烏來區啦卡路5號)。</text:p>
      <text:p text:style-name="P45"><text:span text:style-name="T46">(</text:span><text:span text:style-name="T47">三</text:span><text:span text:style-name="T48">)</text:span><text:span text:style-name="T49">簡章及報名表請自行自本校網站</text:span><text:span text:style-name="T50">(</text:span><text:span text:style-name="T51">https://www.wups.ntpc.edu.tw/</text:span><text:span text:style-name="T52">)</text:span><text:span text:style-name="T53">首頁公告區、學校臉書專</text:span></text:p>
      <text:p text:style-name="P54"><text:span text:style-name="T55"><text:s text:c="4"/></text:span><text:span text:style-name="T56">頁</text:span><text:span text:style-name="T57">https://www.facebook.com/wulaischool</text:span><text:span text:style-name="T58">下載。</text:span></text:p>
      <text:p text:style-name="P59">九、報名須檢附資料如下：除前二項外請繳交影本，並提交正本核驗。證件影本請一律以<text:s/>A4規格繳交並依序裝訂。</text:p>
      <text:p text:style-name="P60">(一)報名表。</text:p>
      <text:p text:style-name="P61">(二)履歷表（含自傳）。</text:p>
      <text:p text:style-name="P62">(三)國民身分證正反面。</text:p>
      <text:p text:style-name="P63">(四)最高學歷證件。</text:p>
      <text:p text:style-name="P64">(五)相關經歷證件。</text:p>
      <text:p text:style-name="P65">(六)其他證照、身心障礙手冊正反面。（若無則免）</text:p>
      <text:p text:style-name="P66">十、甄選方式：採資訊能力檢測與面試方式。</text:p>
      <text:p text:style-name="P67"><text:span text:style-name="T68">(</text:span><text:span text:style-name="T69">一</text:span><text:span text:style-name="T70">)</text:span><text:span text:style-name="T71">資訊能力檢測：</text:span><text:span text:style-name="T72">111</text:span><text:span text:style-name="T73">年</text:span><text:span text:style-name="T74">10</text:span><text:span text:style-name="T75">月</text:span><text:span text:style-name="T76">25</text:span><text:span text:style-name="T77">日</text:span><text:span text:style-name="T78">(</text:span><text:span text:style-name="T79">星期二</text:span><text:span text:style-name="T80">)</text:span><text:span text:style-name="T81">早上</text:span><text:span text:style-name="T82">10</text:span><text:span text:style-name="T83">時</text:span><text:span text:style-name="T84">10</text:span><text:span text:style-name="T85">分起至</text:span><text:span text:style-name="T86">11</text:span><text:span text:style-name="T87">時於國小電腦教室舉行。</text:span></text:p>
      <text:p text:style-name="P88"><text:span text:style-name="T89">(</text:span><text:span text:style-name="T90">二</text:span><text:span text:style-name="T91">)</text:span><text:span text:style-name="T92">面試：</text:span><text:span text:style-name="T93">依據報名先後排定順序及時間，於甄選日上午</text:span><text:span text:style-name="T94">11</text:span><text:span text:style-name="T95">時起在本校舉行。</text:span></text:p>
      <text:p text:style-name="P96">(三)繳交之證件：請攜身分證正本核驗，驗畢退還，經唱名<text:s/>3<text:s/>次未到者，不予受理。</text:p>
      <text:soft-page-break/>
      <text:p text:style-name="P97"><text:span text:style-name="T98"><text:s text:c="2"/>(</text:span><text:span text:style-name="T99">四</text:span><text:span text:style-name="T100">)</text:span><text:span text:style-name="T101"><text:s/></text:span><text:span text:style-name="T102">甄選方式及成績配分如下：</text:span></text:p>
      <text:p text:style-name="P103"><text:span text:style-name="T104">1</text:span><text:span text:style-name="T105">、</text:span><text:span text:style-name="T106">資訊能力檢測</text:span><text:span text:style-name="T107">：成績占總成績</text:span><text:span text:style-name="T108">50</text:span><text:span text:style-name="T109">％。</text:span></text:p>
      <text:p text:style-name="P110">2、面試：成績占總成績50％。</text:p>
      <text:p text:style-name="P111"><text:span text:style-name="T112">【</text:span><text:span text:style-name="T113">備註</text:span><text:span text:style-name="T114">】以總分高低錄取為正取及備取（同分者以資訊能力檢測、</text:span><text:span text:style-name="T115">面試</text:span><text:span text:style-name="T116">之順序排列名次後選取），最低錄取標準由本校甄選小組訂定，成績如未達錄取標準</text:span><text:span text:style-name="T117">80</text:span><text:span text:style-name="T118">分，本校得減額錄取或不予錄取。</text:span></text:p>
      <text:p text:style-name="P119">(五)甄選科目範圍及實施方式:</text:p>
      <text:p text:style-name="P120"><text:span text:style-name="T121">1.</text:span><text:span text:style-name="T122">資訊能力檢測</text:span><text:span text:style-name="T123">：時間為</text:span><text:span text:style-name="T124">50</text:span><text:span text:style-name="T125">分鐘。</text:span><text:span text:style-name="T126">應試當場若遲到５分鐘以上則以棄權論，不接受補應試。</text:span></text:p>
      <text:p text:style-name="P127"><text:span text:style-name="T128">(1)</text:span><text:span text:style-name="T129">檢測內容</text:span><text:span text:style-name="T130">：</text:span><text:span text:style-name="T131">文書處理</text:span><text:span text:style-name="T132">(word)1</text:span><text:span text:style-name="T133">題術科、多媒體製作</text:span><text:span text:style-name="T134">(power point</text:span><text:span text:style-name="T135">或其他軟體</text:span><text:span text:style-name="T136">)</text:span><text:span text:style-name="T137">術科</text:span><text:span text:style-name="T138">1</text:span><text:span text:style-name="T139">題</text:span><text:span text:style-name="T140">。</text:span></text:p>
      <text:p text:style-name="P141"><text:span text:style-name="T142">(2)</text:span><text:span text:style-name="T143">實施方式：採實</text:span><text:span text:style-name="T144">際操作方式</text:span><text:span text:style-name="T145">，多媒體製作不限</text:span><text:span text:style-name="T146">power point</text:span><text:span text:style-name="T147">軟體</text:span><text:span text:style-name="T148">。</text:span></text:p>
      <text:p text:style-name="P149"><text:span text:style-name="T150">2.</text:span><text:span text:style-name="T151">面試</text:span><text:span text:style-name="T152">：時間為</text:span><text:span text:style-name="T153"><text:s/>8<text:s/></text:span><text:span text:style-name="T154">分鐘。</text:span><text:span text:style-name="T155">應試當場若唱名３次未到以棄權論，不接受補應試。</text:span></text:p>
      <text:p text:style-name="P156"><text:span text:style-name="T157">(1)</text:span><text:span text:style-name="T158">面試內容</text:span><text:span text:style-name="T159">：以個人工作經歷、面試動機、職涯規劃等為面試內容</text:span><text:span text:style-name="T160">。</text:span></text:p>
      <text:p text:style-name="P161"><text:span text:style-name="T162">(2)</text:span><text:span text:style-name="T163">實施方式：由甄選小組推派面試委員</text:span><text:span text:style-name="T164">。</text:span></text:p>
      <text:p text:style-name="P165"><text:span text:style-name="T166">(</text:span><text:span text:style-name="T167">六</text:span><text:span text:style-name="T168">)</text:span><text:span text:style-name="T169">錄取名單：</text:span><text:span text:style-name="T170">甄選日</text:span><text:span text:style-name="T171"><text:s/></text:span><text:span text:style-name="T172">下午</text:span><text:span text:style-name="T173">6</text:span><text:span text:style-name="T174">時前公告於本校網站，請自行上網或以電話</text:span><text:span text:style-name="T175">(02)26616482</text:span><text:span text:style-name="T176">分機</text:span><text:span text:style-name="T177">56</text:span><text:span text:style-name="T178">（人事室）查詢，不得以未接獲通知提出異議。</text:span></text:p>
      <text:p text:style-name="P179"><text:span text:style-name="T180">(</text:span><text:span text:style-name="T181">七</text:span><text:span text:style-name="T182">)</text:span><text:span text:style-name="T183">經公告錄取者，</text:span><text:span text:style-name="T184">本校將於新北市政府人事處核定約僱計畫後，通知</text:span><text:span text:style-name="T185">次一上班日上午</text:span><text:span text:style-name="T186">9</text:span><text:span text:style-name="T187">時至</text:span><text:span text:style-name="T188">10</text:span><text:span text:style-name="T189">時，</text:span><text:span text:style-name="T190">攜帶身分證正本、印章、郵局存摺</text:span><text:span text:style-name="T191">，至本校</text:span><text:span text:style-name="T192">人事室</text:span><text:span text:style-name="T193">簽訂僱用契約</text:span><text:span text:style-name="T194">等手續，逾期不報到者以棄權論，註銷資格，由本校另行通知備取人員按成績高低依序遞補。</text:span></text:p>
      <text:p text:style-name="P195"/>
      <text:p text:style-name="P196">十一、聯絡電話：02-26616482<text:s/>分機<text:s/>56<text:s/>人事室<text:s/>蔡主任<text:s/>，分機20<text:s/>教導處<text:s/>關善云主任。</text:p>
      <text:p text:style-name="P197"/>
      <text:p text:style-name="P198">附則：<text:s/></text:p>
      <text:p text:style-name="P199"><text:span text:style-name="T200">※</text:span><text:bookmark-start text:name="_Hlk115267691"/><text:span text:style-name="T201">公務人員任用法第</text:span><text:span text:style-name="T202"><text:s/>28<text:s/></text:span><text:span text:style-name="T203">條</text:span><text:bookmark-end text:name="_Hlk115267691"/><text:span text:style-name="T204"><text:s/></text:span><text:span text:style-name="T205">有下列情事之一者，不得任用為公務人員：</text:span></text:p>
      <text:p text:style-name="P206">一、未具或喪失中華民國國籍。</text:p>
      <text:p text:style-name="P207">二、具中華民國國籍兼具外國國籍。但其他法律另有規定者，不在此限。</text:p>
      <text:p text:style-name="P208">三、動員戡亂時期終止後，曾犯內亂罪、外患罪，經有罪判決確定或通緝有案尚未結案。</text:p>
      <text:p text:style-name="P209">四、曾服公務有貪污行為，經有罪判決確定或通緝有案尚未結案。</text:p>
      <text:p text:style-name="P210">五、犯前二款以外之罪，判處有期徒刑以上之刑確定，尚未執行或執行未畢。但受緩刑宣告者，不在此限。<text:s/></text:p>
      <text:p text:style-name="P211">六、曾受免除職務懲戒處分。</text:p>
      <text:p text:style-name="P212">七、依法停止任用。</text:p>
      <text:p text:style-name="P213">八、褫奪公權尚未復權。</text:p>
      <text:p text:style-name="P214">九、經原住民族特種考試及格，而未具或喪失原住民身分。但具有其他考試及格資格者，得以該考試及格資格任用之。</text:p>
      <text:p text:style-name="P215">十、依其他法律規定不得任用為公務人員。</text:p>
      <text:p text:style-name="P216">十一、受監護或輔助宣告，尚未撤銷。</text:p>
      <text:p text:style-name="P217">公務人員於任用後，有前項第一款至第八款情事之一者，應予免職；有第九款情事者，應依規定辦理退休或資遣。任用後發現其於任用時有前項各款情事之一者，應撤銷任用。前項撤銷任用人員，其任職期間之職務行為，不失其效力；業已依規定支付之俸給及其他給付，不予追<text:soft-page-break/>還。但經依第一項第二款情事撤銷任用者，應予追還。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內文"><text:span text:style-name="T258">附件一</text:span></text:p>
      <text:soft-page-break/>
      <text:p text:style-name="P259"><text:span text:style-name="T260">新北市立烏來國民中小學</text:span><text:span text:style-name="T261">111</text:span><text:span text:style-name="T262">學年度充實行政人力專業約僱人員甄選</text:span><text:span text:style-name="T263">報名表</text:span></text:p>
      <text:p text:style-name="內文"><text:span text:style-name="T264">編號：</text:span><text:span text:style-name="T265"><text:s text:c="16"/></text:span></text:p>
      <text:p text:style-name="內文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出生年月日</text:p>
          </table:table-cell>
          <table:table-cell table:style-name="TableCell286">
            <text:p text:style-name="P287"/>
          </table:table-cell>
          <table:table-cell table:style-name="TableCell288" table:number-rows-spanned="2">
            <text:p text:style-name="P289">相</text:p>
            <text:p text:style-name="P290">片</text:p>
          </table:table-cell>
        </table:table-row>
        <table:table-row table:style-name="TableRow291">
          <table:table-cell table:style-name="TableCell292">
            <text:p text:style-name="P293">現職服務機關單位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>身分證字號</text:p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通訊處</text:p>
          </table:table-cell>
          <table:table-cell table:style-name="TableCell304" table:number-columns-spanned="6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>學歷</text:p>
          </table:table-cell>
          <table:table-cell table:style-name="TableCell312" table:number-columns-spanned="3">
            <text:p text:style-name="P313">學校名稱</text:p>
          </table:table-cell>
          <table:covered-table-cell/>
          <table:covered-table-cell/>
          <table:table-cell table:style-name="TableCell314">
            <text:p text:style-name="P315">日夜間部</text:p>
          </table:table-cell>
          <table:table-cell table:style-name="TableCell316">
            <text:p text:style-name="P317">系別</text:p>
          </table:table-cell>
          <table:table-cell table:style-name="TableCell318">
            <text:p text:style-name="P319">組別</text:p>
          </table:table-cell>
          <table:table-cell table:style-name="TableCell320">
            <text:p text:style-name="P321">起訖年月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大學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~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研究所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~</text:p>
          </table:table-cell>
        </table:table-row>
        <table:table-row table:style-name="TableRow350">
          <table:table-cell table:style-name="TableCell351" table:number-rows-spanned="8">
            <text:p text:style-name="P352">經歷</text:p>
            <text:p text:style-name="P353"/>
            <text:p text:style-name="P354">(欄位不夠請浮貼)</text:p>
          </table:table-cell>
          <table:table-cell table:style-name="TableCell355" table:number-columns-spanned="5">
            <text:p text:style-name="P356">曾服務之機關、學校、機構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職稱</text:p>
          </table:table-cell>
          <table:table-cell table:style-name="TableCell359">
            <text:p text:style-name="P360">起訖年月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~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~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~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~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~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~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~</text:p>
          </table:table-cell>
        </table:table-row>
        <table:table-row table:style-name="TableRow417">
          <table:table-cell table:style-name="TableCell418">
            <text:p text:style-name="P419">應考人勿填</text:p>
          </table:table-cell>
          <table:table-cell table:style-name="TableCell420" table:number-columns-spanned="7">
            <text:p text:style-name="P421">審查項目：</text:p>
            <text:p text:style-name="P422"><text:span text:style-name="T423"></text:span><text:span text:style-name="T424">1.</text:span><text:span text:style-name="T425">簡歷自傳</text:span><text:span text:style-name="T426"><text:s text:c="2"/></text:span><text:span text:style-name="T427"></text:span><text:span text:style-name="T428">2.</text:span><text:span text:style-name="T429">國民身分證</text:span><text:span text:style-name="T430"><text:s text:c="2"/></text:span><text:span text:style-name="T431"></text:span><text:span text:style-name="T432">3.</text:span><text:span text:style-name="T433">學經歷證件</text:span><text:span text:style-name="T434"><text:s text:c="2"/></text:span><text:span text:style-name="T435"></text:span><text:span text:style-name="T436">4.</text:span><text:span text:style-name="T437">身心障礙手冊</text:span></text:p>
            <text:p text:style-name="P438"><text:span text:style-name="T439"></text:span><text:span text:style-name="T440">5.</text:span><text:span text:style-name="T441">其他證照</text:span><text:span text:style-name="T442">(</text:span><text:span text:style-name="T443">若無則免</text:span><text:span text:style-name="T444">) <text:s/></text:span><text:span text:style-name="T445"><text:s text:c="22"/></text:span>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備註</text:p>
          </table:table-cell>
          <table:table-cell table:style-name="TableCell450" table:number-columns-spanned="7">
            <text:p text:style-name="P451">**<text:s/>證件影本請依序排列，並均以A4大小紙張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>附件二</text:p>
      <text:soft-page-break/>
      <text:p text:style-name="P459"><text:span text:style-name="T460">新北市立烏來國民中小學</text:span><text:span text:style-name="T461">111</text:span><text:span text:style-name="T462">學年度充實行政人力專業約僱人員甄選</text:span><text:span text:style-name="T463">自傳表</text:span></text:p>
      <text:p text:style-name="P464">姓名：<text:s text:c="24"/></text:p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>附件三</text:p>
      <text:soft-page-break/>
      <text:p text:style-name="P545">切<text:tab/>結<text:tab/>書</text:p>
      <text:p text:style-name="P546"><text:span text:style-name="T547">立切結書人（姓名）</text:span><text:span text:style-name="T548"><text:s/></text:span><text:span text:style-name="T549"><text:tab/></text:span><text:span text:style-name="T550">報名參加新北市立烏來國民中小學</text:span><text:span text:style-name="T551">111</text:span><text:span text:style-name="T552">學年度</text:span><text:span text:style-name="T553">辦理</text:span><text:span text:style-name="T554">充實行</text:span><text:span text:style-name="T555">政</text:span><text:span text:style-name="T556">人力</text:span><text:span text:style-name="T557">約</text:span><text:span text:style-name="T558">僱人員甄選</text:span><text:span text:style-name="T559">時，</text:span><text:span text:style-name="T560">已</text:span><text:span text:style-name="T561">詳</text:span><text:span text:style-name="T562">閱甄選</text:span><text:span text:style-name="T563">簡</text:span><text:span text:style-name="T564">章內容，</text:span><text:span text:style-name="T565"><text:s/></text:span><text:span text:style-name="T566">並切結下列事項：</text:span></text:p>
      <text:h text:style-name="P567" text:outline-level="1"><text:span text:style-name="T568">一、所具資格及所填寫之各項資料及繳交之各項證明文件屬實，</text:span><text:span text:style-name="T569"><text:s/></text:span><text:span text:style-name="T570">如有偽造、變造或不實之情事，除無異議放棄錄取資格外，</text:span><text:span text:style-name="T571"><text:s/></text:span><text:span text:style-name="T572">願意負行政、民事或刑事相關責任暨放棄先訴抗辯權。</text:span></text:h>
      <text:p text:style-name="P573"><text:span text:style-name="T574">二、依政府資訊公開法授權有關機關查證及依甄選簡章之規定辦</text:span><text:span text:style-name="T575"><text:s/></text:span><text:span text:style-name="T576">理。</text:span></text:p>
      <text:p text:style-name="P577"><text:span text:style-name="T578">三、確無公務人員任用法第</text:span><text:span text:style-name="T579"><text:s/></text:span><text:span text:style-name="T580">26</text:span><text:span text:style-name="T581">、</text:span><text:span text:style-name="T582">28</text:span><text:span text:style-name="T583"><text:s/></text:span><text:span text:style-name="T584">條限制任用之情事及其他有關不得任用之事項。</text:span></text:p>
      <text:p text:style-name="P585"/>
      <text:p text:style-name="P586">此<text:tab/>致</text:p>
      <text:p text:style-name="P587">新北市立烏來國民中小學</text:p>
      <text:p text:style-name="P588"/>
      <text:p text:style-name="P589"/>
      <text:p text:style-name="P590">立切結書人：<text:s/>身分證字號：</text:p>
      <text:p text:style-name="P591"/>
      <text:p text:style-name="P592">中<text:tab/>華<text:tab/>民<text:tab/>國<text:tab/>111<text:tab/><text:tab/>年<text:s text:c="3"/><text:tab/>月<text:tab/>日</text:p>
      <text:p text:style-name="P593">附件四</text:p>
      <text:soft-page-break/>
      <text:p text:style-name="P594">委託書</text:p>
      <text:p text:style-name="P595"/>
      <text:h text:style-name="P596" text:outline-level="1"><text:span text:style-name="T597">本</text:span><text:span text:style-name="T598">人</text:span><text:span text:style-name="T599">（姓名</text:span><text:span text:style-name="T600">）</text:span><text:span text:style-name="T601"><text:s/></text:span><text:span text:style-name="T602"><text:tab/></text:span><text:span text:style-name="T603">因事無法親自辦理貴校約僱人員甄</text:span></text:h>
      <text:p text:style-name="P604"/>
      <text:p text:style-name="P605"><text:span text:style-name="T606">選報名，特委託（姓名</text:span><text:span text:style-name="T607">）</text:span><text:span text:style-name="T608"><text:s/></text:span><text:span text:style-name="T609"><text:tab/></text:span><text:span text:style-name="T610">全權代為辦理。</text:span></text:p>
      <text:p text:style-name="P611"/>
      <text:p text:style-name="P612"/>
      <text:p text:style-name="P613"/>
      <text:p text:style-name="P614"/>
      <text:p text:style-name="P615">此致</text:p>
      <text:p text:style-name="P616">新北市立烏來國民中小學</text:p>
      <text:p text:style-name="P617"/>
      <text:p text:style-name="P618"/>
      <text:p text:style-name="P619"/>
      <text:p text:style-name="P620"/>
      <text:p text:style-name="P621"><text:span text:style-name="T622">委託人：</text:span></text:p>
      <text:p text:style-name="P623"><text:span text:style-name="T624">身份證字號：</text:span></text:p>
      <text:p text:style-name="P625"/>
      <text:p text:style-name="P626"><text:span text:style-name="T627">受託人：</text:span><text:span text:style-name="T628"><text:s/></text:span><text:span text:style-name="T629">身份證字號：</text:span></text:p>
      <text:p text:style-name="P630"/>
      <text:p text:style-name="P631"/>
      <text:p text:style-name="P632">中<text:tab/>華<text:tab/>民<text:tab/>國<text:tab/>111<text:tab/>年<text:tab/>月<text:tab/>日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00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ring_lee</meta:initial-creator>
    <dc:creator>文華</dc:creator>
    <meta:creation-date>2022-10-18T05:10:00Z</meta:creation-date>
    <dc:date>2022-10-18T07:33:00Z</dc:date>
    <meta:template xlink:href="Normal" xlink:type="simple"/>
    <meta:editing-cycles>3</meta:editing-cycles>
    <meta:editing-duration>PT600S</meta:editing-duration>
    <meta:document-statistic meta:page-count="7" meta:paragraph-count="6" meta:word-count="476" meta:character-count="3188" meta:row-count="22" meta:non-whitespace-character-count="2718"/>
  </office:meta>
</office:document-meta>
</file>