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7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6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38" style:family="table-column">
      <style:table-column-properties style:column-width="0.4687in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1.4763in"/>
    </style:style>
    <style:style style:name="TableColumn42" style:family="table-column">
      <style:table-column-properties style:column-width="1.9173in"/>
    </style:style>
    <style:style style:name="Table37" style:family="table">
      <style:table-properties style:width="6.815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6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6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6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6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5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8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8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8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94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95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 style:min-row-height="0.788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5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T12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3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31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4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4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48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5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5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5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59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T180" style:parent-style-name="預設段落字型" style:family="text">
      <style:text-properties style:font-name-asian="標楷體" style:font-name-complex="標楷體" fo:color="#222222" fo:background-color="#FFFFFF"/>
    </style:style>
    <style:style style:name="T181" style:parent-style-name="預設段落字型" style:family="text">
      <style:text-properties style:font-name-asian="標楷體" style:font-name-complex="標楷體" fo:color="#222222" fo:background-color="#FFFFFF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P1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標楷體" fo:color="#222222" fo:background-color="#FFFFFF"/>
    </style:style>
    <style:style style:name="T188" style:parent-style-name="預設段落字型" style:family="text">
      <style:text-properties style:font-name-asian="標楷體" style:font-name-complex="標楷體" fo:color="#222222" fo:background-color="#FFFFFF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91" style:parent-style-name="超連結" style:family="text">
      <style:text-properties style:font-name-asian="標楷體" style:font-weight-complex="bold" style:letter-kerning="false" fo:background-color="#FFFFFF"/>
    </style:style>
    <style:style style:name="T192" style:parent-style-name="預設段落字型" style:family="text">
      <style:text-properties style:font-name-asian="標楷體" style:font-weight-complex="bold" style:letter-kerning="false" fo:background-color="#FFFFFF"/>
    </style:style>
    <style:style style:name="P19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0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fo:color="#222222" fo:background-color="#FFFFFF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 fo:color="#222222" fo:background-color="#FFFFFF"/>
    </style:style>
    <style:style style:name="P22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 fo:color="#222222" fo:background-color="#FFFFFF"/>
    </style:style>
    <style:style style:name="P22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</text:span><text:span text:style-name="T6">（</text:span><text:span text:style-name="T7">Eudaimonia Café</text:span><text:span text:style-name="T8">）</text:span><text:span text:style-name="T9"><text:s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1學年度核定版工作計畫。</text:p>
      <text:p text:style-name="P14">貳、宗旨</text:p>
      <text:p text:style-name="P15">幸福哲學咖啡館（Eudaimonia Café）以引導教師察覺『幸福』為主要願景，從生命教育核心素養出發，期望透過智慧的交流與對話，激發溫度與多元的思考。</text:p>
      <text:p text:style-name="P16">參、辦理單位</text:p>
      <text:p text:style-name="P17"><text:span text:style-name="T18"><text:tab/></text:span><text:span text:style-name="T19">一、指導單位：</text:span><text:span text:style-name="T20">教育部國民及學前教育署</text:span></text:p>
      <text:p text:style-name="P21">二、主辦單位：普通型高級中等學校生命教育學科中心（國立羅東高中）</text:p>
      <text:p text:style-name="P22">肆、參與對象</text:p>
      <text:p text:style-name="P23"><text:span text:style-name="T24">各公私立高中職（含縣立、完全中學）</text:span><text:span text:style-name="T25">及</text:span><text:span text:style-name="T26">高中以下各級教育階段</text:span><text:span text:style-name="T27">，對於</text:span><text:span text:style-name="T28">生命教育議題有興趣</text:span><text:span text:style-name="T29">之</text:span><text:span text:style-name="T30">教師</text:span><text:span text:style-name="T31">。</text:span></text:p>
      <text:p text:style-name="P32"><text:span text:style-name="T33">伍</text:span><text:span text:style-name="T34">、</text:span><text:span text:style-name="T35">辦理方式</text:span></text:p>
      <text:p text:style-name="P36">以實體方式辦理，每場次將邀請1至2位講師，透過輕鬆對談的方式，分享及交流彼此的觀點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時間/課程代碼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主題</text:p>
          </table:table-cell>
          <table:table-cell table:style-name="TableCell52">
            <text:p text:style-name="P53">講師</text:p>
          </table:table-cell>
        </table:table-row>
        <table:table-row table:style-name="TableRow54">
          <table:table-cell table:style-name="TableCell55">
            <text:p text:style-name="P56">一</text:p>
          </table:table-cell>
          <table:table-cell table:style-name="TableCell57">
            <text:p text:style-name="P58">112年02月22日(三)</text:p>
            <text:p text:style-name="P59"><text:span text:style-name="T60">13</text:span><text:span text:style-name="T61">:</text:span><text:span text:style-name="T62">30</text:span><text:span text:style-name="T63">~16:</text:span><text:span text:style-name="T64">30</text:span></text:p>
            <text:p text:style-name="P65"><text:tab/>3693058</text:p>
          </table:table-cell>
          <table:table-cell table:style-name="TableCell66">
            <text:p text:style-name="P67">台北<text:line-break/>Milk Bar by BKA</text:p>
          </table:table-cell>
          <table:table-cell table:style-name="TableCell68">
            <text:p text:style-name="P69">道德情感失靈了?!</text:p>
            <text:p text:style-name="P70">孟子來解圍</text:p>
          </table:table-cell>
          <table:table-cell table:style-name="TableCell71">
            <text:p text:style-name="P72">台灣大學<text:s/>王榮麟老師</text:p>
            <text:p text:style-name="P73">羅東高中<text:s/>胡敏華老師</text:p>
          </table:table-cell>
        </table:table-row>
        <table:table-row table:style-name="TableRow74">
          <table:table-cell table:style-name="TableCell75">
            <text:p text:style-name="P76">二</text:p>
          </table:table-cell>
          <table:table-cell table:style-name="TableCell77">
            <text:p text:style-name="P78">112年03月25日(六)</text:p>
            <text:p text:style-name="P79"><text:span text:style-name="T80">13:</text:span><text:span text:style-name="T81">30</text:span><text:span text:style-name="T82">~16:</text:span><text:span text:style-name="T83">30</text:span></text:p>
            <text:p text:style-name="P84">3694930</text:p>
          </table:table-cell>
          <table:table-cell table:style-name="TableCell85">
            <text:p text:style-name="P86">新竹<text:line-break/>JR 401教室</text:p>
          </table:table-cell>
          <table:table-cell table:style-name="TableCell87">
            <text:p text:style-name="P88">捕夢人－</text:p>
            <text:p text:style-name="P89">探索青少年生命故事</text:p>
          </table:table-cell>
          <table:table-cell table:style-name="TableCell90">
            <text:p text:style-name="P91">羅東高中<text:s/>李若茝老師</text:p>
            <text:p text:style-name="P92"><text:span text:style-name="T93">大同國中</text:span><text:span text:style-name="T94"><text:s/></text:span><text:span text:style-name="T95">潘炳志老師</text:span></text:p>
          </table:table-cell>
        </table:table-row>
        <table:table-row table:style-name="TableRow96">
          <table:table-cell table:style-name="TableCell97">
            <text:p text:style-name="P98">三</text:p>
          </table:table-cell>
          <table:table-cell table:style-name="TableCell99">
            <text:p text:style-name="P100">112年04月26日(三)</text:p>
            <text:p text:style-name="P101"><text:span text:style-name="T102">13:</text:span><text:span text:style-name="T103">30</text:span><text:span text:style-name="T104">~16:</text:span><text:span text:style-name="T105">30</text:span></text:p>
            <text:p text:style-name="P106">3694937</text:p>
          </table:table-cell>
          <table:table-cell table:style-name="TableCell107">
            <text:p text:style-name="P108">台中文心會議室</text:p>
            <text:p text:style-name="P109">306會議廳</text:p>
          </table:table-cell>
          <table:table-cell table:style-name="TableCell110">
            <text:p text:style-name="P111">愛上AI</text:p>
            <text:p text:style-name="P112">會是真愛嗎？</text:p>
          </table:table-cell>
          <table:table-cell table:style-name="TableCell113">
            <text:p text:style-name="P114">哲學新媒體<text:s/>鄭凱元老師</text:p>
            <text:p text:style-name="P115">台南家齊高中<text:s/>呂覲芬老師</text:p>
          </table:table-cell>
        </table:table-row>
        <table:table-row table:style-name="TableRow116">
          <table:table-cell table:style-name="TableCell117">
            <text:p text:style-name="P118">四</text:p>
          </table:table-cell>
          <table:table-cell table:style-name="TableCell119">
            <text:p text:style-name="P120">112年05月26日(五)</text:p>
            <text:p text:style-name="P121"><text:span text:style-name="T122">14:00</text:span><text:span text:style-name="T123">~</text:span><text:span text:style-name="T124">17:00</text:span></text:p>
            <text:p text:style-name="P125">3694943</text:p>
          </table:table-cell>
          <table:table-cell table:style-name="TableCell126">
            <text:p text:style-name="P127">高雄駁二</text:p>
            <text:p text:style-name="P128"><text:span text:style-name="T129">共創基地</text:span><text:span text:style-name="T130"><text:s/>204</text:span><text:span text:style-name="T131">室</text:span></text:p>
          </table:table-cell>
          <table:table-cell table:style-name="TableCell132">
            <text:p text:style-name="P133">推理小說中</text:p>
            <text:p text:style-name="P134">的生命思考</text:p>
          </table:table-cell>
          <table:table-cell table:style-name="TableCell135">
            <text:p text:style-name="P136">東吳大學<text:s/>林斯諺老師</text:p>
            <text:p text:style-name="P137">台灣推理作家協會理事長</text:p>
            <text:p text:style-name="P138">冬陽先生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112年06月16日(五)</text:p>
            <text:p text:style-name="P144"><text:span text:style-name="T145">13:</text:span><text:span text:style-name="T146">30</text:span><text:span text:style-name="T147">~16:</text:span><text:span text:style-name="T148">30</text:span></text:p>
            <text:p text:style-name="P149">3694948</text:p>
          </table:table-cell>
          <table:table-cell table:style-name="TableCell150">
            <text:p text:style-name="P151">台南文創園區</text:p>
            <text:p text:style-name="P152">雙喜展演廳</text:p>
          </table:table-cell>
          <table:table-cell table:style-name="TableCell153">
            <text:p text:style-name="P154">戲劇治療與生命關懷</text:p>
            <text:p text:style-name="P155">實作課程</text:p>
          </table:table-cell>
          <table:table-cell table:style-name="TableCell156">
            <text:p text:style-name="P157">戲劇治療<text:s/>柳冠竹老師</text:p>
            <text:p text:style-name="P158">戲劇輔導<text:s/>郭美芝老師</text:p>
          </table:table-cell>
        </table:table-row>
      </table:table>
      <text:p text:style-name="P159"/>
      <text:p text:style-name="P160"/>
      <text:soft-page-break/>
      <text:p text:style-name="P161">陸、報名方式</text:p>
      <text:p text:style-name="P162"><text:span text:style-name="T163">一、</text:span><text:span text:style-name="T164">以實體方式辦理，</text:span><text:span text:style-name="T165">因場地限制</text:span><text:span text:style-name="T166">，每場次</text:span><text:span text:style-name="T167">名額限</text:span><text:span text:style-name="T168">4</text:span><text:span text:style-name="T169">0</text:span><text:span text:style-name="T170">位，依報名先後順序，額滿即止</text:span><text:span text:style-name="T171">，請</text:span><text:span text:style-name="T172">教師務必</text:span><text:span text:style-name="T173">至「全國教師在職進修資訊網」</text:span><text:span text:style-name="T174">報名。</text:span></text:p>
      <text:p text:style-name="P175"><text:span text:style-name="T176">二</text:span><text:span text:style-name="T177">、</text:span><text:span text:style-name="T178">如有疑義，</text:span><text:span text:style-name="T179">請洽生命教育學科中心助理</text:span><text:span text:style-name="T180"><text:s/></text:span><text:span text:style-name="T181">李伊婷</text:span><text:span text:style-name="T182">小姐</text:span></text:p>
      <text:p text:style-name="P183"><text:span text:style-name="T184">　　</text:span><text:span text:style-name="T185">電話：（</text:span><text:span text:style-name="T186">03</text:span><text:span text:style-name="T187">）</text:span><text:span text:style-name="T188">954-0381</text:span><text:span text:style-name="T189">，</text:span><text:span text:style-name="T190">信箱：</text:span><text:a xlink:href="mailto:lifeedultsh@gmail.com" office:target-frame-name="_top" xlink:show="replace"><text:span text:style-name="T191">lifeedultsh@gmail.com</text:span></text:a><text:span text:style-name="T192">。</text:span></text:p>
      <text:p text:style-name="P193">柒、經費</text:p>
      <text:p text:style-name="P194"><text:span text:style-name="T195">一、本研習所需</text:span><text:span text:style-name="T196">之</text:span><text:span text:style-name="T197">經費</text:span><text:span text:style-name="T198">，</text:span><text:span text:style-name="T199">由生命教育學科中心</text:span><text:span text:style-name="T200">111</text:span><text:span text:style-name="T201">學年度工作計畫核定經費支應。</text:span></text:p>
      <text:p text:style-name="P202">二、本學科中心之研究/種子教師差旅費由學科中心補助規定支應。</text:p>
      <text:p text:style-name="P203">捌、注意事項</text:p>
      <text:p text:style-name="P204"><text:span text:style-name="T205">一、</text:span><text:span text:style-name="T206">請　</text:span><text:span text:style-name="T207">惠予參加人員公差假。</text:span></text:p>
      <text:p text:style-name="P208"><text:span text:style-name="T209">二、</text:span><text:span text:style-name="T210">參與</text:span><text:span text:style-name="T211">研習</text:span><text:span text:style-name="T212">之教師</text:span><text:span text:style-name="T213">，</text:span><text:span text:style-name="T214">各場次</text:span><text:span text:style-name="T215">將核發</text:span><text:span text:style-name="T216">3</text:span><text:span text:style-name="T217">小時</text:span><text:span text:style-name="T218">研習時數，</text:span><text:span text:style-name="T219">當</text:span><text:span text:style-name="T220">天</text:span><text:span text:style-name="T221">請務必完成簽到及簽退程序</text:span><text:span text:style-name="T222">。</text:span></text:p>
      <text:p text:style-name="P223"><text:span text:style-name="T224">三、</text:span><text:span text:style-name="T225">為響應環保，本研習不提供一次性免洗餐具及紙、筆等文具，請自行攜帶環保杯、環保餐具及所需之文具用品。</text:span></text:p>
      <text:p text:style-name="P226">四、若遇不可抗力之因素，本中心有權更改研習方式或延期，並以全教網mail、粉絲專頁「教育部生命教育學科中心」通知。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/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/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life1</dc:creator>
    <meta:creation-date>2023-02-23T00:38:00Z</meta:creation-date>
    <dc:date>2023-02-23T00:38:00Z</dc:date>
    <meta:print-date>2023-02-23T00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