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1.0597in"/>
    </style:style>
    <style:style style:name="Table2" style:family="table">
      <style:table-properties style:width="6.2347in" style:rel-width="108.14%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21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4pt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63" style:family="table-row">
      <style:table-row-properties style:min-row-height="0.3222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line-height="0.3472in"/>
    </style:style>
  </office:automatic-styles>
  <office:body>
    <office:text text:use-soft-page-breaks="true">
      <text:p text:style-name="P1">福隆國民小學辦理109年度「風帆」水域體驗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參加學校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聯絡電話</text:p>
          </table:table-cell>
          <table:table-cell table:style-name="TableCell18" table:number-columns-spanned="3">
            <text:p text:style-name="P19">學校：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承辦人/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table-cell table:style-name="TableCell26" table:number-columns-spanned="3">
            <text:p text:style-name="P27">手機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地址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電子信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參加人數</text:p>
          </table:table-cell>
          <table:covered-table-cell/>
          <table:table-cell table:style-name="TableCell41" table:number-columns-spanned="2">
            <text:p text:style-name="P42"><text:span text:style-name="T43">教師：　　　　人</text:span></text:p>
          </table:table-cell>
          <table:covered-table-cell/>
          <table:table-cell table:style-name="TableCell44" table:number-columns-spanned="2">
            <text:p text:style-name="P45"><text:span text:style-name="T46">學生：　　　　人</text:span></text:p>
          </table:table-cell>
          <table:covered-table-cell/>
          <table:table-cell table:style-name="TableCell47" table:number-columns-spanned="2">
            <text:p text:style-name="P48"><text:span text:style-name="T49">合計：　　　人</text:span></text:p>
          </table: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當天領隊</text:p>
          </table:table-cell>
          <table:covered-table-cell/>
          <table:table-cell table:style-name="TableCell53" table:number-columns-spanned="2">
            <text:p text:style-name="P54">姓名：</text:p>
          </table:table-cell>
          <table:covered-table-cell/>
          <table:table-cell table:style-name="TableCell55" table:number-rows-spanned="2">
            <text:p text:style-name="P56">參加梯次</text:p>
            <text:p text:style-name="P57"><text:span text:style-name="T58">志願序</text:span></text:p>
          </table:table-cell>
          <table:table-cell table:style-name="TableCell59" table:number-columns-spanned="3" table:number-rows-spanned="2">
            <text:p text:style-name="P60">1.____月____日(上午/下午)</text:p>
            <text:p text:style-name="P61">2.____月____日(上午/下午)</text:p>
            <text:p text:style-name="P62">3.____月____日(上午/下午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職稱：</text:p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學員姓名</text:p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>身份證字號</text:p>
            <text:p text:style-name="P78">（辦理保險用）</text:p>
          </table:table-cell>
          <table:table-cell table:style-name="TableCell79" table:number-columns-spanned="2">
            <text:p text:style-name="P80">出生年月日</text:p>
            <text:p text:style-name="P81"><text:span text:style-name="T82">(</text:span><text:span text:style-name="T83">民國年</text:span><text:span text:style-name="T84">/</text:span><text:span text:style-name="T85">月</text:span><text:span text:style-name="T86">/</text:span><text:span text:style-name="T87">日</text:span><text:span text:style-name="T88">)</text:span></text:p>
          </table:table-cell>
          <table:covered-table-cell/>
          <table:table-cell table:style-name="TableCell89">
            <text:p text:style-name="P90">膳食(葷/素)</text:p>
          </table:table-cell>
        </table:table-row>
        <table:table-row table:style-name="TableRow91">
          <table:table-cell table:style-name="TableCell92">
            <text:list text:style-name="LFO1">
              <text:list-item text:start-value="1">
                <text:p text:style-name="P93"/>
              </text:list-item>
            </text:list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</dc:creator>
    <meta:creation-date>2020-07-01T01:34:00Z</meta:creation-date>
    <dc:date>2020-07-01T01:34:00Z</dc:date>
    <meta:print-date>2019-06-06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