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18pt" style:font-size-asian="18pt"/>
    </style:style>
    <style:style style:name="P2" style:parent-style-name="內文" style:family="paragraph">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fo:margin-left="0.1944in" fo:text-indent="-0.1944in">
        <style:tab-stops/>
      </style:paragraph-properties>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left="0.1944in" fo:text-indent="-0.1944in">
        <style:tab-stops/>
      </style:paragraph-properties>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left="0.1944in" fo:text-indent="-0.1944in">
        <style:tab-stops/>
      </style:paragraph-properties>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weight="bold" style:font-weight-asian="bold" fo:font-size="16pt" style:font-size-asian="16pt" style:font-size-complex="14pt"/>
    </style:style>
    <style:style style:name="P20" style:parent-style-name="內文" style:family="paragraph">
      <style:paragraph-properties fo:margin-left="0.1944in" fo:text-indent="-0.1944in">
        <style:tab-stops/>
      </style:paragraph-properties>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margin-bottom="0.1666in" fo:margin-left="0.0972in" fo:text-indent="-0.0972in">
        <style:tab-stops/>
      </style:paragraph-properties>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margin-left="0.1111in" fo:text-indent="-0.111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4pt"/>
    </style:style>
    <style:style style:name="P30" style:parent-style-name="內文" style:family="paragraph">
      <style:paragraph-properties fo:margin-left="0.1944in" fo:text-indent="-0.1944in">
        <style:tab-stops/>
      </style:paragraph-properties>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新北市貢寮區福隆國小風帆及趴板體驗行前通知</text:p>
      <text:p text:style-name="P2">（一）抵達時間：</text:p>
      <text:p text:style-name="P3"><text:span text:style-name="T4">★</text:span><text:span text:style-name="T5">活動公文上已註明抵達時間與活動時間，福隆國小承辦人於行前亦會再致電與各校承辦人提醒，請體驗學校務必提前</text:span><text:span text:style-name="T6">20</text:span><text:span text:style-name="T7">～</text:span><text:span text:style-name="T8">30</text:span><text:span text:style-name="T9">分鐘集合完畢，避免耽誤體驗行程。</text:span></text:p>
      <text:p text:style-name="P10"><text:span text:style-name="T11">★</text:span><text:span text:style-name="T12">當天參加人數務必與報名人數相吻合，否則會浪費體驗名額。</text:span><text:span text:style-name="T13">若需臨時替換人員，請告知現場福隆國小承辦人員，臨時替換人員無保險；如當天到場人數超過</text:span><text:span text:style-name="T14">30</text:span><text:span text:style-name="T15">人，則超過之人數不可下水體驗。</text:span></text:p>
      <text:p text:style-name="P16"><text:span text:style-name="T17">★</text:span><text:span text:style-name="T18">抵達活動場地請主動與現場福隆國小承辦人員再次確認當天參加人數。</text:span></text:p>
      <text:p text:style-name="P19">（二）攜帶用品</text:p>
      <text:p text:style-name="P20"><text:span text:style-name="T21">★</text:span><text:span text:style-name="T22">本次體驗可著輕便衣物下水，無強制規定穿著泳衣，請自行攜帶個人替換衣物、防曬用品、毛巾</text:span><text:span text:style-name="T23">……</text:span><text:span text:style-name="T24">等。</text:span></text:p>
      <text:p text:style-name="P25"><text:span text:style-name="T26">★</text:span><text:span text:style-name="T27">現場有盥洗室可沖洗。</text:span></text:p>
      <text:p text:style-name="P28"><text:span text:style-name="T29">（三）其他注意事項</text:span></text:p>
      <text:p text:style-name="P30"><text:span text:style-name="T31">★</text:span><text:span text:style-name="T32">本活動只協助拍攝團體照並於活動結束後公告於福隆國小網站最新消息</text:span><text:span text:style-name="T33">(http://www.flps.ntpc.edu.tw/)</text:span><text:span text:style-name="T34">，無活動隨行攝影人員，如需要活動過程紀錄請自行</text:span><text:span text:style-name="T35">準備。</text:span></text:p>
      <text:p text:style-name="內文"><text:span text:style-name="T36">★</text:span><text:span text:style-name="T37">本活動場地無提供停車場。</text:span></text:p>
      <text:p text:style-name="內文"><text:span text:style-name="T38">★</text:span><text:span text:style-name="T39">下雨天活動照常舉行，如遇打雷及颱風則取消當天體驗行程。</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les-master-pc</meta:initial-creator>
    <dc:creator>Microsoft</dc:creator>
    <meta:creation-date>2020-07-01T01:34:00Z</meta:creation-date>
    <dc:date>2020-07-01T01:34:00Z</dc:date>
    <meta:print-date>2016-06-23T00:02:00Z</meta:print-date>
    <meta:template xlink:href="Normal" xlink:type="simple"/>
    <meta:editing-cycles>2</meta:editing-cycles>
    <meta:editing-duration>PT60S</meta:editing-duration>
    <meta:document-statistic meta:page-count="1" meta:paragraph-count="1" meta:word-count="65" meta:character-count="436" meta:row-count="3" meta:non-whitespace-character-count="372"/>
  </office:meta>
</office:document-meta>
</file>