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file:///C:/Users/ar1520/AppData/Local/Microsoft/Windows/INetCache/IE/KXV4ZFEY/9582e51478fdfba8eb9e5fa4037bf7a1_0065282EA0C_ATTCH15%20(1).odt/Normal"/>
  </office:meta>
</office:document-meta>
</file>