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50%" fo:background-color="#FFFFFF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 fo:line-height="150%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0" style:parent-style-name="清單段落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fo:widows="2" fo:orphans="2" fo:text-align="center" fo:line-height="150%" fo:background-color="#FFFFFF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justify" fo:line-height="150%" fo:margin-left="0.00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fo:language="zh" fo:country="TW"/>
    </style:style>
    <style:style style:name="P45" style:parent-style-name="內文" style:family="paragraph">
      <style:paragraph-properties fo:widows="2" fo:orphans="2" fo:line-height="0.3055in" fo:background-color="#FFFFFF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50" style:parent-style-name="內文" style:family="paragraph">
      <style:paragraph-properties fo:widows="2" fo:orphans="2" fo:line-height="150%" fo:background-color="#FFFFFF"/>
      <style:text-properties style:font-name="標楷體" style:font-name-asian="標楷體" style:font-name-complex="新細明體" fo:font-weight="bold" style:font-weight-asian="bold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.01528in" svg:y="-0.29583in" svg:width="0.75in" svg:height="0.31667in" style:rel-width="scale" style:rel-height="scale"><draw:text-box><text:p text:style-name="內文">附件3</text:p></draw:text-box><svg:title/><svg:desc/></draw:frame></text:span><text:span text:style-name="T6">新北市新住民語文學院</text:span><text:span text:style-name="T7">(NCLCC</text:span><text:span text:style-name="T8">, NTPC</text:span><text:span text:style-name="T9">)</text:span></text:p>
      <text:p text:style-name="P10">109年度「越新年、樂新年」越南春節文化親子體驗營</text:p>
      <text:p text:style-name="P11">家長同意書</text:p>
      <text:p text:style-name="P12"><text:span text:style-name="T13">本人（家長/監護人</text:span><text:span text:style-name="T14">）</text:span><text:span text:style-name="T15">已了解本次活動內容及相關規範</text:span><text:span text:style-name="T16">，</text:span><text:span text:style-name="T17">茲同意子女</text:span><text:span text:style-name="T18">ｏｏ國小ｏｏｏ</text:span><text:span text:style-name="T19">參加</text:span><text:span text:style-name="T20">109年度</text:span><text:span text:style-name="T21">「越新年、樂新年」越南春節文化</text:span><text:span text:style-name="T22">親子</text:span><text:span text:style-name="T23">體驗營</text:span><text:span text:style-name="T24">，本人願意督促子女於活動期間恪遵營隊之安全規定並服從</text:span><text:span text:style-name="T25">輔導</text:span><text:span text:style-name="T26">員之</text:span><text:span text:style-name="T27">指導。在活動期間內，若本人之子女因違反營隊之安全規定或不服從</text:span><text:span text:style-name="T28">輔導</text:span><text:span text:style-name="T29">員之教導，以致發生危險，本人願意自負一切責任。</text:span><text:span text:style-name="T30">若本人子女</text:span><text:span text:style-name="T31">遭遇緊急意外狀況或急症需立即送醫</text:span><text:span text:style-name="T32">，</text:span><text:span text:style-name="T33">在接獲</text:span><text:span text:style-name="T34">學院</text:span><text:span text:style-name="T35">人員通</text:span><text:span text:style-name="T36">知後，無法及時抵達學院協助送醫事宜，為避免延誤及影響子女</text:span><text:span text:style-name="T37">健康，</text:span><text:span text:style-name="T38">同意學院人員先行協助</text:span><text:span text:style-name="T39">就近送往</text:span><text:span text:style-name="T40">新店耕莘醫院</text:span><text:span text:style-name="T41">。</text:span></text:p>
      <text:p text:style-name="P42"/>
      <text:p text:style-name="P43"/>
      <text:p text:style-name="P44"/>
      <text:p text:style-name="P45"><text:span text:style-name="T46">家長簽名:____________</text:span><text:span text:style-name="T47">_____</text:span><text:span text:style-name="T48"><text:s text:c="4"/>日期:_________</text:span><text:span text:style-name="T49">______</text:span></text:p>
      <text:p text:style-name="P50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芳吟</meta:initial-creator>
    <dc:creator>郭芳吟</dc:creator>
    <meta:creation-date>2020-11-05T03:07:00Z</meta:creation-date>
    <dc:date>2020-11-05T03:07:00Z</dc:date>
    <meta:print-date>2020-10-28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