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24" style:family="table-column">
      <style:table-column-properties style:column-width="0.55in"/>
    </style:style>
    <style:style style:name="TableColumn25" style:family="table-column">
      <style:table-column-properties style:column-width="1.7173in"/>
    </style:style>
    <style:style style:name="TableColumn26" style:family="table-column">
      <style:table-column-properties style:column-width="0.8965in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0.6569in"/>
    </style:style>
    <style:style style:name="TableColumn29" style:family="table-column">
      <style:table-column-properties style:column-width="0.5972in"/>
    </style:style>
    <style:style style:name="TableColumn30" style:family="table-column">
      <style:table-column-properties style:column-width="1.127in"/>
    </style:style>
    <style:style style:name="TableColumn31" style:family="table-column">
      <style:table-column-properties style:column-width="1.1833in"/>
    </style:style>
    <style:style style:name="TableColumn32" style:family="table-column">
      <style:table-column-properties style:column-width="1.1083in"/>
    </style:style>
    <style:style style:name="TableColumn33" style:family="table-column">
      <style:table-column-properties style:column-width="1.1083in"/>
    </style:style>
    <style:style style:name="TableColumn34" style:family="table-column">
      <style:table-column-properties style:column-width="1.0868in"/>
    </style:style>
    <style:style style:name="Table23" style:family="table">
      <style:table-properties style:width="10.8944in" fo:margin-left="0in" table:align="center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row-height="0.3541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89" style:family="table-row">
      <style:table-row-properties style:row-height="0.3541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112" style:family="table-row">
      <style:table-row-properties style:row-height="0.3541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vertical-align="auto" fo:line-height="0.3472in"/>
      <style:text-properties style:font-name="標楷體" style:font-name-asian="標楷體" fo:font-weight="bold" style:font-weight-asian="bold" style:letter-kerning="true" fo:font-size="11pt" style:font-size-asian="11pt" style:font-size-complex="18pt"/>
    </style:style>
    <style:style style:name="P159" style:parent-style-name="內文" style:family="paragraph">
      <style:paragraph-properties fo:margin-top="0.0694in" fo:margin-bottom="0.0694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text-properties style:font-name="標楷體" style:font-name-asian="標楷體" style:font-size-complex="12pt"/>
    </style:style>
    <style:style style:name="P163" style:parent-style-name="清單段落" style:list-style-name="LFO1" style:family="paragraph"/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1" style:family="paragraph"/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10年度國小適性教育職業試探暑假育樂營活動</text:p>
      <text:p text:style-name="P3">報名表(限特教學生使用)</text:p>
      <text:p text:style-name="P4"><text:span text:style-name="T5"><text:s text:c="3"/></text:span><text:span text:style-name="T6">★</text:span><text:span text:style-name="T7">國小端業務承辦人</text:span><text:span text:style-name="T8">:<text:s/></text:span></text:p>
      <text:p text:style-name="P9"><text:span text:style-name="T10"><text:s text:c="3"/></text:span><text:span text:style-name="T11">★</text:span><text:span text:style-name="T12">姓名</text:span><text:span text:style-name="T13">/</text:span><text:span text:style-name="T14">職稱</text:span><text:span text:style-name="T15">:</text:span><text:span text:style-name="T16"><text:s text:c="23"/></text:span><text:span text:style-name="T17"><text:s text:c="2"/></text:span><text:span text:style-name="T18">★</text:span><text:span text:style-name="T19">聯絡電話</text:span><text:span text:style-name="T20">:<text:s/></text:span><text:span text:style-name="T21"><text:s text:c="26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ext:p text:style-name="P37"><text:span text:style-name="T38">職探中心學校：</text:span><text:span text:style-name="T39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營隊名稱</text:p>
          </table:table-cell>
          <table:table-cell table:style-name="TableCell45">
            <text:p text:style-name="P46">參加日期</text:p>
          </table:table-cell>
          <table:table-cell table:style-name="TableCell47">
            <text:p text:style-name="P48">學生姓名</text:p>
          </table:table-cell>
          <table:table-cell table:style-name="TableCell49">
            <text:p text:style-name="P50">班級</text:p>
          </table:table-cell>
          <table:table-cell table:style-name="TableCell51">
            <text:p text:style-name="P52">生日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特教身分類別</text:p>
          </table:table-cell>
          <table:table-cell table:style-name="TableCell57">
            <text:p text:style-name="P58">陪同家長</text:p>
            <text:p text:style-name="P59">姓名</text:p>
          </table:table-cell>
          <table:table-cell table:style-name="TableCell60">
            <text:p text:style-name="P61">陪同家長</text:p>
            <text:p text:style-name="P62">聯絡電話</text:p>
          </table:table-cell>
          <table:table-cell table:style-name="TableCell63">
            <text:p text:style-name="P64">陪同家長</text:p>
            <text:p text:style-name="P65">電子信箱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(表格不足時，請自行增加欄位)</text:p>
      <text:p text:style-name="P159">承辦人核章：<text:s text:c="22"/>單位主管：<text:s text:c="24"/>校長：<text:s/></text:p>
      <text:p text:style-name="P160">備註：</text:p>
      <text:list text:style-name="LFO1" text:continue-numbering="true">
        <text:list-item>
          <text:p text:style-name="P161">特教學生優先報名時間：自110年5月11日(星期二)至110年5月14日(星期五)截止，逾期不受理。</text:p>
        </text:list-item>
        <text:list-item>
          <text:p text:style-name="P162">每位特教學生限報1場次，並請一位家長陪同；另請於報名前依個人身心狀況審慎評估選擇適合的營隊，以免造成危險。</text:p>
        </text:list-item>
        <text:list-item>
          <text:p text:style-name="P163"><text:span text:style-name="T164">請國小端先行審核特教學生是否具備</text:span><text:span text:style-name="T165">身心障礙資格證明</text:span><text:span text:style-name="T166">或</text:span><text:span text:style-name="T167">身心障礙手冊</text:span><text:span text:style-name="T168">，彙整其參加場次逕向承辦學校傳真報名</text:span><text:span text:style-name="T169">(</text:span><text:span text:style-name="T170">每個</text:span><text:span text:style-name="T171">職探中心一個表件</text:span><text:span text:style-name="T172">)</text:span><text:span text:style-name="T173">，並請向承辦學校輔導處室職探組長確認收訖。</text:span></text:p>
        </text:list-item>
        <text:list-item>
          <text:p text:style-name="P174"><text:span text:style-name="T175">經錄取完成後請務必參加該營隊活動，以免造成資源浪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style:line-height-at-least="0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語3</meta:initial-creator>
    <dc:creator>admin</dc:creator>
    <meta:creation-date>2021-05-06T03:35:00Z</meta:creation-date>
    <dc:date>2021-05-06T03:35:00Z</dc:date>
    <meta:print-date>2021-04-26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