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6243in"/>
    </style:style>
    <style:style style:name="TableColumn16" style:family="table-column">
      <style:table-column-properties style:column-width="0.6194in"/>
    </style:style>
    <style:style style:name="TableColumn17" style:family="table-column">
      <style:table-column-properties style:column-width="1.1972in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0.5381in"/>
    </style:style>
    <style:style style:name="TableColumn20" style:family="table-column">
      <style:table-column-properties style:column-width="1.9368in"/>
    </style:style>
    <style:style style:name="Table14" style:family="table">
      <style:table-properties style:width="7.0604in" fo:margin-left="0in" table:align="center"/>
    </style:style>
    <style:style style:name="TableRow21" style:family="table-row">
      <style:table-row-properties style:min-row-height="0.431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31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379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694in" fo:line-height="0.305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 fo:margin-left="0.1638in" fo:text-indent="-0.16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972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97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2.421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3.9222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375in" fo:line-height="0.2222in" fo:margin-left="0.6666in" fo:margin-right="0.025in" fo:text-indent="-0.6666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222in" fo:margin-left="0.1916in" fo:margin-right="0.025in" fo:text-indent="-0.1666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222in" fo:margin-left="0.1916in" fo:margin-right="0.025in" fo:text-indent="-0.1666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2222in" fo:margin-left="0.1916in" fo:margin-right="0.025in" fo:text-indent="-0.166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222in" fo:margin-left="0.1916in" fo:margin-right="0.025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222in" fo:margin-left="0.1916in" fo:margin-right="0.025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222in" fo:margin-left="0.193in" fo:margin-right="0.025in" fo:text-indent="-0.16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0138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屏東縣</text:span><text:span text:style-name="T3">政府</text:span><text:span text:style-name="T4">1</text:span><text:span text:style-name="T5">10</text:span><text:span text:style-name="T6">年</text:span><text:span text:style-name="T7">「</text:span><text:span text:style-name="T8">濃情面紗耶誕節</text:span><text:span text:style-name="T9">」</text:span><text:span text:style-name="T10">未婚</text:span><text:span text:style-name="T11">聯</text:span><text:span text:style-name="T12">誼活動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2">
            <text:p text:style-name="P25"><text:span text:style-name="T26">身分證字號：</text:span></text:p>
          </table:table-cell>
          <table:covered-table-cell/>
          <table:table-cell table:style-name="TableCell27" table:number-columns-spanned="2">
            <text:p text:style-name="P28">填表日期：<text:s text:c="3"/>年 <text:s/>月 <text:s/>日</text:p>
          </table:table-cell>
          <table:covered-table-cell/>
        </table:table-row>
        <table:table-row table:style-name="TableRow29">
          <table:table-cell table:style-name="TableCell30">
            <text:p text:style-name="P31">性別：□女 □男</text:p>
          </table:table-cell>
          <table:table-cell table:style-name="TableCell32" table:number-columns-spanned="4">
            <text:p text:style-name="P33"><text:span text:style-name="T34">生日：民國</text:span><text:span text:style-name="T35"><text:s text:c="2"/></text:span><text:span text:style-name="T36"><text:s text:c="2"/></text:span><text:span text:style-name="T37"><text:s/></text:span><text:span text:style-name="T38">年</text:span><text:span text:style-name="T39"><text:s text:c="3"/></text:span><text:span text:style-name="T40"><text:s/>月</text:span><text:span text:style-name="T41"><text:s text:c="2"/></text:span><text:span text:style-name="T42"><text:s text:c="2"/>日<text:s/></text:span><text:span text:style-name="T43"><text:s/></text:span><text:span text:style-name="T44"><text:s/></text:span><text:span text:style-name="T45"><text:s/></text:span><text:span text:style-name="T46">歲</text:span></text:p>
          </table:table-cell>
          <table:covered-table-cell/>
          <table:covered-table-cell/>
          <table:covered-table-cell/>
          <table:table-cell table:style-name="TableCell47" table:number-rows-spanned="3">
            <text:p text:style-name="P48">(彩色半身照)</text:p>
          </table:table-cell>
        </table:table-row>
        <table:table-row table:style-name="TableRow49">
          <table:table-cell table:style-name="TableCell50" table:number-columns-spanned="5">
            <text:p text:style-name="P51">服務機關： <text:s text:c="13"/><text:s/><text:s text:c="3"/>現任職稱：</text:p>
            <text:p text:style-name="P52">聯絡電話：(公) <text:s text:c="8"/>(私) <text:s text:c="8"/>(手機)</text:p>
            <text:p text:style-name="P53">通 訊 處：□□□</text:p>
            <text:p text:style-name="P54">E-Mail：</text:p>
            <text:p text:style-name="P55"><text:span text:style-name="T56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5">
            <text:p text:style-name="P60">緊急聯絡人： <text:s text:c="11"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6">
            <text:p text:style-name="P64"><text:span text:style-name="T65">婚姻狀況：□未婚</text:span><text:span text:style-name="T66">（</text:span><text:span text:style-name="T67">婚姻存續中或已有婚約者不符合參加資格</text:span><text:span text:style-name="T68">）</text:span><text:span text:style-name="T69"><text:s/></text:span><text:span text:style-name="T70">□曾有婚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最高學歷：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膳食：</text:span><text:span text:style-name="T77">□葷</text:span><text:span text:style-name="T78"><text:s/></text:span><text:span text:style-name="T79">□素</text:span></text:p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身分證</text:span><text:span text:style-name="T84">正</text:span><text:span text:style-name="T85">面、</text:span><text:span text:style-name="T86">反面</text:span><text:span text:style-name="T87">影本</text:span></text:p>
            <text:p text:style-name="P88">浮貼此處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識別證</text:span><text:span text:style-name="T92">正面、反面</text:span><text:span text:style-name="T93">影本</text:span></text:p>
            <text:p text:style-name="P94">浮貼此處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註：</text:p>
            <text:p text:style-name="P98">1.報名日期：即日起至110年12月15日（星期三）止。</text:p>
            <text:p text:style-name="P99">2.報名資料由承辦單位妥善保存保密，報名人應據實填列，如有不實，由報名人員自負法律全責。</text:p>
            <text:p text:style-name="P100">3.報名表請黏貼最近6個月內之彩色照片及身分證、員工識別證正反面影本，以郵寄(郵戳為憑)、親自或委託他人送至屏東縣政府人事處給與科(地址：900屏東縣屏東市自由路527號南棟2樓)完成報名，並來電確認報名事宜(08-7320415#6545張小姐)。</text:p>
            <text:p text:style-name="P101"><text:span text:style-name="T102">4</text:span><text:span text:style-name="T103">.</text:span><text:span text:style-name="T104">錄取參加人員俟</text:span><text:span text:style-name="T105">主</text:span><text:span text:style-name="T106">辦單位核定後，</text:span><text:span text:style-name="T107">由</text:span><text:span text:style-name="T108">承</text:span><text:span text:style-name="T109">辦廠商</text:span><text:span text:style-name="T110">通知繳費</text:span><text:span text:style-name="T111">。</text:span><text:span text:style-name="T112">接獲繳費通知者，請於</text:span><text:span text:style-name="T113">3日內</text:span><text:span text:style-name="T114">以匯款方式繳交活動費用新</text:span><text:span text:style-name="T115">臺</text:span><text:span text:style-name="T116">幣</text:span><text:span text:style-name="T117">3</text:span><text:span text:style-name="T118">5</text:span><text:span text:style-name="T119">0</text:span><text:span text:style-name="T120">元（以匯款日期為準）不受理現金繳納。</text:span></text:p>
            <text:p text:style-name="P121"><text:span text:style-name="T122">5</text:span><text:span text:style-name="T123">.</text:span><text:span text:style-name="T124">繳費後請電洽承</text:span><text:span text:style-name="T125">辦廠商確認</text:span><text:span text:style-name="T126">(</text:span><text:span text:style-name="T127">0905</text:span><text:span text:style-name="T128">-</text:span><text:span text:style-name="T129">328</text:span><text:span text:style-name="T130">-</text:span><text:span text:style-name="T131">499</text:span><text:span text:style-name="T132">吳</text:span><text:span text:style-name="T133">專員</text:span><text:span text:style-name="T134">)</text:span><text:span text:style-name="T135">，並</text:span><text:span text:style-name="T136">將繳費證明</text:span><text:span text:style-name="T137">填註服務單位、姓名及連絡電話，拍照</text:span><text:span text:style-name="T138">傳</text:span><text:span text:style-name="T139">送至</text:span><text:span text:style-name="T140">【L</text:span><text:span text:style-name="T141">ine</text:span><text:span text:style-name="T142"><text:s/>ID</text:span><text:span text:style-name="T143">：BEARS99</text:span><text:span text:style-name="T144">】</text:span><text:span text:style-name="T145">。</text:span></text:p>
            <text:p text:style-name="P146">6.匯款相關資料：（請接獲通知錄取後再行繳款，勿逕自匯款以免造成困擾）</text:p>
            <text:p text:style-name="P147"><text:s text:c="2"/>匯款帳號：00418870046469</text:p>
            <text:p text:style-name="P148"><text:s text:c="2"/>代收銀行：郵局700</text:p>
            <text:p text:style-name="P149"><text:s text:c="2"/>戶名：陳宏致</text:p>
            <text:p text:style-name="P150"><text:s text:c="2"/>熊熊整合行銷企業社-專案聯絡人：吳專員<text:s text:c="3"/>聯絡電話：0905328499<text:s/></text:p>
            <text:p text:style-name="P151"><text:span text:style-name="T152">7</text:span><text:span text:style-name="T153">.</text:span><text:span text:style-name="T154">繳費後，如有特殊原因</text:span><text:span text:style-name="T155">無法參加，須於</text:span><text:span text:style-name="T156">110</text:span><text:span text:style-name="T157">年</text:span><text:span text:style-name="T158">12</text:span><text:span text:style-name="T159">月</text:span><text:span text:style-name="T160">20</text:span><text:span text:style-name="T161">日前告知專案聯絡人。逾期所繳費用不</text:span><text:soft-page-break/><text:span text:style-name="T162">予退還，亦不得私自覓人代理參加。又</text:span><text:span text:style-name="T163">費用退還，仍須酌收行政手續費新臺幣</text:span><text:span text:style-name="T164">3</text:span><text:span text:style-name="T165">0元整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meta:initial-creator>PC135</meta:initial-creator>
    <dc:creator>楊逸翔</dc:creator>
    <meta:creation-date>2021-11-30T23:38:00Z</meta:creation-date>
    <dc:date>2021-11-30T23:38:00Z</dc:date>
    <meta:print-date>2019-05-09T02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