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bottom="0.125in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in" fo:line-height="0.3472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125in" fo:line-height="0.3472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25in" fo:line-height="0.3611in" fo:margin-left="0.1965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屏東縣政府110年「濃情面紗耶誕節」未婚聯誼活動</text:p>
      <text:p text:style-name="P2">健康聲明書</text:p>
      <text:p text:style-name="P3"/>
      <text:p text:style-name="P4">為防範嚴重特殊傳染性肺炎(COVID-19)，請參加人員誠實填寫以下資料，並於活動當日繳交工作人員，共同為防疫生活把關。</text:p>
      <text:p text:style-name="P5">一、過去14天是否有出入境其他國家(含過境、轉機)?</text:p>
      <text:p text:style-name="P6">□是 <text:s text:c="5"/>□否</text:p>
      <text:p text:style-name="P7">二、過去14天是否曾與COVID-19確診者、居家檢疫(或集中檢疫)者、居家隔離(或集中隔離)<text:s/>、自主健康管理者有接觸?</text:p>
      <text:p text:style-name="P8">□是 <text:s text:c="5"/>□否</text:p>
      <text:p text:style-name="P9">三、過去14天同住親友是否列為COVID-19確診者、居家檢疫(或集中檢疫)者、居家隔離(或集中隔離)、自主健康管理者?</text:p>
      <text:p text:style-name="P10">□是 <text:s text:c="5"/>□否</text:p>
      <text:p text:style-name="P11">四、過去14天是否有發燒、呼吸道症狀(咳嗽、流鼻水、鼻塞、 呼吸急促、腹瀉、全身倦怠、嗅覺或味覺異常、四肢無力、頭痛、喉嚨痛等)?</text:p>
      <text:p text:style-name="P12">□是 <text:s text:c="5"/>□否</text:p>
      <text:p text:style-name="P13">五、過去14天同住親友是否有出現前項症狀?</text:p>
      <text:p text:style-name="P14">□是 <text:s text:c="5"/>□否</text:p>
      <text:p text:style-name="P15">※如有上述旅遊、接觸、群聚史及身體不適等疑似COVID-19症狀者，不得參加本次活動，應儘速就醫或在家休養。</text:p>
      <text:p text:style-name="P16">※活動進行時，請配合相關防疫事項，勤洗手，注意維持手部衛生、呼吸道衛生及咳嗽禮節。</text:p>
      <text:p text:style-name="P17">上開聲明事項經確認無誤，如有不實情事，由本人承擔法律責任。</text:p>
      <text:soft-page-break/>
      <text:p text:style-name="P18"><text:span text:style-name="T19">參加人員：</text:span><text:span text:style-name="T20"><text:s text:c="19"/></text:span><text:span text:style-name="T21">(簽名) <text:s text:c="3"/>填寫日期： <text:s/></text:span><text:span text:style-name="T22"><text:s/></text:span><text:span text:style-name="T23"><text:s/>年<text:s/></text:span><text:span text:style-name="T24"><text:s/></text:span><text:span text:style-name="T25"><text:s text:c="2"/>月 <text:s/></text:span><text:span text:style-name="T26"><text:s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逸翔</dc:creator>
    <meta:creation-date>2021-11-30T23:38:00Z</meta:creation-date>
    <dc:date>2021-11-30T23:38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