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055in" fo:margin-left="0.4451in" fo:text-indent="-0.4451in" style:page-number="1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3055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1" style:family="paragraph">
      <style:paragraph-properties style:snap-to-layout-grid="false" style:line-height-at-leas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style:line-height-at-least="0.3055in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style:line-height-at-least="0.3055in">
        <style:tab-stops>
          <style:tab-stop style:type="left" style:position="-0.2729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style:line-height-at-least="0.3055in">
        <style:tab-stops>
          <style:tab-stop style:type="left" style:position="-0.1743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style:line-height-at-least="0.3055in">
        <style:tab-stops>
          <style:tab-stop style:type="left" style:position="-0.2729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清單段落" style:list-style-name="LFO4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style:line-height-at-least="0.3055in" fo:text-indent="-0.6437in">
        <style:tab-stops>
          <style:tab-stop style:type="left" style:position="-0.4472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style:line-height-at-least="0.3055in" fo:text-indent="-0.6437in">
        <style:tab-stops>
          <style:tab-stop style:type="left" style:position="-0.4472in"/>
        </style:tab-stops>
      </style:paragraph-properties>
      <style:text-properties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style:line-height-at-least="0.3055in" fo:text-indent="-0.6437in">
        <style:tab-stops>
          <style:tab-stop style:type="left" style:position="-0.4472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清單段落" style:list-style-name="LFO4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style:line-height-at-least="0.3055in">
        <style:tab-stops>
          <style:tab-stop style:type="left" style:position="-0.2729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22" style:parent-style-name="清單段落" style:list-style-name="LFO5" style:family="paragraph">
      <style:paragraph-properties style:snap-to-layout-grid="false" style:line-height-at-least="0.3055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清單段落" style:list-style-name="LFO5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style:snap-to-layout-grid="false" style:line-height-at-least="0.3055in">
        <style:tab-stops>
          <style:tab-stop style:type="left" style:position="-0.2729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清單段落" style:list-style-name="LFO6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style:line-height-at-least="0.3055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style:snap-to-layout-grid="false" style:line-height-at-least="0.3055in" fo:margin-left="0.8861in" fo:text-indent="-0.1965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9" style:parent-style-name="清單段落" style:list-style-name="LFO1" style:family="paragraph">
      <style:paragraph-properties style:snap-to-layout-grid="false" style:line-height-at-least="0.3055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清單段落" style:list-style-name="LFO6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TableColumn42" style:family="table-column">
      <style:table-column-properties style:column-width="1.7722in"/>
    </style:style>
    <style:style style:name="TableColumn43" style:family="table-column">
      <style:table-column-properties style:column-width="1.2798in"/>
    </style:style>
    <style:style style:name="TableColumn44" style:family="table-column">
      <style:table-column-properties style:column-width="1.3534in"/>
    </style:style>
    <style:style style:name="TableColumn45" style:family="table-column">
      <style:table-column-properties style:column-width="1.3534in"/>
    </style:style>
    <style:style style:name="TableColumn46" style:family="table-column">
      <style:table-column-properties style:column-width="1.3534in"/>
    </style:style>
    <style:style style:name="Table41" style:family="table">
      <style:table-properties style:width="7.1125in" fo:margin-left="0in" table:align="center"/>
    </style:style>
    <style:style style:name="TableRow47" style:family="table-row">
      <style:table-row-properties style:min-row-height="0.5062in"/>
    </style:style>
    <style:style style:name="TableCell4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3055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3055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0729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2916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645in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645in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3055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1pt" style:font-size-asian="11pt" style:font-size-complex="14pt"/>
    </style:style>
    <style:style style:name="T116" style:parent-style-name="預設段落字型" style:family="text">
      <style:text-properties style:font-name-asian="標楷體" fo:font-size="11pt" style:font-size-asian="11pt" style:font-size-complex="14pt"/>
    </style:style>
    <style:style style:name="T117" style:parent-style-name="預設段落字型" style:family="text">
      <style:text-properties style:font-name-asian="標楷體" fo:font-size="11pt" style:font-size-asian="11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645in"/>
    </style:style>
    <style:style style:name="TableCell12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3055in"/>
      <style:text-properties style:font-name-asian="標楷體" fo:font-size="14pt" style:font-size-asian="14pt" style:font-size-complex="14pt"/>
    </style:style>
    <style:style style:name="P138" style:parent-style-name="內文" style:list-style-name="LFO7" style:family="paragraph">
      <style:paragraph-properties style:snap-to-layout-grid="false" style:line-height-at-least="0.3055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39" style:parent-style-name="內文" style:list-style-name="LFO7" style:family="paragraph">
      <style:paragraph-properties style:snap-to-layout-grid="false" style:line-height-at-least="0.3055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40" style:parent-style-name="內文" style:list-style-name="LFO7" style:family="paragraph">
      <style:paragraph-properties style:snap-to-layout-grid="false" style:line-height-at-least="0.3055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41" style:parent-style-name="內文" style:list-style-name="LFO7" style:family="paragraph">
      <style:paragraph-properties style:snap-to-layout-grid="false" style:line-height-at-least="0.3055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42" style:parent-style-name="內文" style:list-style-name="LFO7" style:family="paragraph">
      <style:paragraph-properties style:snap-to-layout-grid="false" style:line-height-at-least="0.3055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43" style:parent-style-name="內文" style:list-style-name="LFO7" style:family="paragraph">
      <style:paragraph-properties style:snap-to-layout-grid="false" style:line-height-at-least="0.3055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44" style:parent-style-name="內文" style:list-style-name="LFO1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style:line-height-at-least="0.3055in">
        <style:tab-stops>
          <style:tab-stop style:type="left" style:position="0.8861in"/>
        </style:tab-stops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style:line-height-at-least="0.3055in">
        <style:tab-stops>
          <style:tab-stop style:type="left" style:position="0.8861in"/>
        </style:tab-stops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style:snap-to-layout-grid="false" style:line-height-at-least="0.3055in">
        <style:tab-stops>
          <style:tab-stop style:type="left" style:position="0.8861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5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163" style:family="table-column">
      <style:table-column-properties style:column-width="0.45in"/>
    </style:style>
    <style:style style:name="TableColumn164" style:family="table-column">
      <style:table-column-properties style:column-width="1.125in"/>
    </style:style>
    <style:style style:name="TableColumn165" style:family="table-column">
      <style:table-column-properties style:column-width="0.5in"/>
    </style:style>
    <style:style style:name="TableColumn166" style:family="table-column">
      <style:table-column-properties style:column-width="1.5in"/>
    </style:style>
    <style:style style:name="TableColumn167" style:family="table-column">
      <style:table-column-properties style:column-width="0.875in"/>
    </style:style>
    <style:style style:name="TableColumn168" style:family="table-column">
      <style:table-column-properties style:column-width="2.3187in"/>
    </style:style>
    <style:style style:name="Table162" style:family="table">
      <style:table-properties style:width="6.7687in" fo:margin-left="0in" table:align="center"/>
    </style:style>
    <style:style style:name="TableRow169" style:family="table-row">
      <style:table-row-properties style:min-row-height="0.365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min-row-height="1.986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新細明體" style:font-name-complex="新細明體"/>
    </style:style>
    <style:style style:name="T190" style:parent-style-name="預設段落字型" style:family="text">
      <style:text-properties style:font-name-asian="標楷體"/>
    </style:style>
    <style:style style:name="TableColumn192" style:family="table-column">
      <style:table-column-properties style:column-width="0.35in"/>
    </style:style>
    <style:style style:name="TableColumn193" style:family="table-column">
      <style:table-column-properties style:column-width="3.1069in"/>
    </style:style>
    <style:style style:name="TableColumn194" style:family="table-column">
      <style:table-column-properties style:column-width="1.0854in"/>
    </style:style>
    <style:style style:name="TableColumn195" style:family="table-column">
      <style:table-column-properties style:column-width="1.0854in"/>
    </style:style>
    <style:style style:name="TableColumn196" style:family="table-column">
      <style:table-column-properties style:column-width="1.0854in"/>
    </style:style>
    <style:style style:name="Table191" style:family="table">
      <style:table-properties style:width="6.7131in" fo:margin-left="0in" table:align="center"/>
    </style:style>
    <style:style style:name="TableRow197" style:family="table-row">
      <style:table-row-properties style:min-row-height="0.3229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3229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 style:min-row-height="0.3229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style:min-row-height="0.3229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Row241" style:family="table-row">
      <style:table-row-properties style:min-row-height="0.3229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Row252" style:family="table-row">
      <style:table-row-properties style:min-row-height="0.3229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Row263" style:family="table-row">
      <style:table-row-properties style:min-row-height="0.3229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Row274" style:family="table-row">
      <style:table-row-properties style:min-row-height="0.3229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min-row-height="0.3229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Row296" style:family="table-row">
      <style:table-row-properties style:min-row-height="0.3229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Row307" style:family="table-row">
      <style:table-row-properties style:min-row-height="0.3229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Row318" style:family="table-row">
      <style:table-row-properties style:min-row-height="0.3229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Row329" style:family="table-row">
      <style:table-row-properties style:min-row-height="0.3229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Row340" style:family="table-row">
      <style:table-row-properties style:min-row-height="0.3229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Row351" style:family="table-row">
      <style:table-row-properties style:min-row-height="0.3229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P362" style:parent-style-name="內文" style:family="paragraph">
      <style:paragraph-properties fo:line-height="0.2222in" fo:margin-left="0.3201in" fo:text-indent="-0.3201in">
        <style:tab-stops/>
      </style:paragraph-properties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○○區○○(學校名稱)</text:p>
      <text:p text:style-name="P4">110學年度畢業生特殊展能市長獎評選實施計畫（參考範例）</text:p>
      <text:list text:style-name="LFO1" text:continue-numbering="true">
        <text:list-item>
          <text:p text:style-name="P5">依據：「高級中等學校學生學習評量辦法」及「國民小學及國民中學成績評量準則」。</text:p>
        </text:list-item>
        <text:list-item>
          <text:p text:style-name="P6">目的：依公平公正公開之方式，審核本校特殊展能市長獎獲獎學生資格。</text:p>
        </text:list-item>
        <text:list-item>
          <text:p text:style-name="P7">審查委員會成員：</text:p>
        </text:list-item>
      </text:list>
      <text:list text:style-name="LFO2" text:continue-numbering="true">
        <text:list-item>
          <text:p text:style-name="P8">行政代表：教務、學務、總務、輔導、圖書館主任……。</text:p>
        </text:list-item>
        <text:list-item>
          <text:p text:style-name="P9">教師代表：畢業班導師、各年級級導師(學年主任)……。</text:p>
        </text:list-item>
        <text:list-item>
          <text:p text:style-name="P10">家長代表：家長會長……（候選人的家長除外）</text:p>
        </text:list-item>
      </text:list>
      <text:list text:style-name="LFO1" text:continue-numbering="true">
        <text:list-item>
          <text:p text:style-name="P11">特殊展能市長獎名額：</text:p>
        </text:list-item>
      </text:list>
      <text:list text:style-name="LFO3" text:continue-numbering="true">
        <text:list-item>
          <text:p text:style-name="P12">在學期間於語文、科學、才藝、技能、體育、創作、社團活動、敬師孝親、服務學習、助人義行、其他有具體事蹟表現傑出者。</text:p>
        </text:list-item>
        <text:list-item>
          <text:p text:style-name="P13">本類名額依畢業總班級數之三分之一計算，採無條件進位。</text:p>
        </text:list-item>
      </text:list>
      <text:list text:style-name="LFO1" text:continue-numbering="true">
        <text:list-item>
          <text:p text:style-name="P14">審核程序及時間：</text:p>
        </text:list-item>
      </text:list>
      <text:list text:style-name="LFO4" text:continue-numbering="true">
        <text:list-item>
          <text:p text:style-name="P15">第一階段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">畢業生、畢業生家長請上網下載表格提出申請【如附件】。</text:p>
                    </text:list-item>
                    <text:list-item>
                      <text:p text:style-name="P17">級任老師審查相關證明後，每班提報1至2人為候選人。</text:p>
                    </text:list-item>
                    <text:list-item>
                      <text:p text:style-name="P18">本階段於＊月＊日至＊月＊日收件。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9">第二階段：特殊展能市長獎審查委員會於＊月＊日（星期＊）召開會議。</text:p>
        </text:list-item>
      </text:list>
      <text:list text:style-name="LFO1" text:continue-numbering="true">
        <text:list-item>
          <text:p text:style-name="P20">有效獎狀、獎盃、獎牌等之認定：</text:p>
        </text:list-item>
      </text:list>
      <text:list text:style-name="LFO5" text:continue-numbering="true">
        <text:list-item>
          <text:p text:style-name="P21">代表本校對外參加比賽之獎狀（或獎盃、獎牌等）。</text:p>
        </text:list-item>
        <text:list-item>
          <text:p text:style-name="P22"><text:span text:style-name="T23">政府機關主</text:span><text:span text:style-name="T24">(</text:span><text:span text:style-name="T25">委</text:span><text:span text:style-name="T26">)</text:span><text:span text:style-name="T27">辦</text:span><text:span text:style-name="T28">或經政府主管機關立案核可之法人組織</text:span><text:span text:style-name="T29">(</text:span><text:span text:style-name="T30">財團法人、社團法人</text:span><text:span text:style-name="T31">)</text:span><text:span text:style-name="T32">舉辦之各項競賽所獲之獎狀（或獎盃、獎牌等）。</text:span></text:p>
        </text:list-item>
        <text:list-item>
          <text:p text:style-name="P33">上開未盡獎項由各校自訂。</text:p>
        </text:list-item>
      </text:list>
      <text:list text:style-name="LFO1" text:continue-numbering="true">
        <text:list-item>
          <text:p text:style-name="P34">審查標準：</text:p>
        </text:list-item>
      </text:list>
      <text:list text:style-name="LFO6" text:continue-numbering="true">
        <text:list-item>
          <text:p text:style-name="P35">基本條件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日常生活表現，經完成改過銷過程序後，在學期間未有警告〈含以上〉之紀錄。</text:p>
                    </text:list-item>
                    <text:list-item>
                      <text:p text:style-name="P37"><text:span text:style-name="T38">為突顯設置特殊展能市長獎的用意，並與學習卓越市長獎作區隔，「學期成績優良獎」等學習成績獎項不予計分。</text:span></text:p>
                    </text:list-item>
                    <text:list-item>
                      <text:p text:style-name="P39">特殊展能市長獎受獎學生不宜過度集中於單一類別。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40">加分條件：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<text:span text:style-name="T50"><draw:connector draw:type="line" svg:x1="0.56597in" svg:y1="0.00903in" svg:x2="1.68125in" svg:y2="1.22778in" draw:z-index="251660288" draw:id="id0" draw:style-name="a0" draw:name="直線接點 8" text:anchor-type="paragraph"><svg:title/><svg:desc/></draw:connector></text:span><text:span text:style-name="T51"><draw:frame draw:z-index="251662336" draw:id="id1" draw:style-name="a1" draw:name="文字方塊 6" text:anchor-type="paragraph" svg:x="1.24931in" svg:y="0.02639in" svg:width="0.33681in" svg:height="0.5375in" style:rel-width="scale" style:rel-height="scale"><draw:text-box><text:p text:style-name="P52">名次</text:p></draw:text-box><svg:title/><svg:desc/></draw:frame></text:span><text:span text:style-name="T53"><draw:frame draw:z-index="251664384" draw:id="id2" draw:style-name="a2" draw:name="文字方塊 7" text:anchor-type="paragraph" svg:x="0.27847in" svg:y="0.07153in" svg:width="0.36875in" svg:height="0.59028in" style:rel-width="scale" style:rel-height="scale"><draw:text-box><text:p text:style-name="P54">計分</text:p></draw:text-box><svg:title/><svg:desc/></draw:frame></text:span><text:span text:style-name="T55"><draw:frame draw:z-index="251666432" draw:id="id3" draw:style-name="a3" draw:name="文字方塊 5" text:anchor-type="paragraph" svg:x="0.36389in" svg:y="0.79167in" svg:width="0.32917in" svg:height="0.33889in" style:rel-width="scale" style:rel-height="scale"><draw:text-box><text:p text:style-name="P56"/></draw:text-box><svg:title/><svg:desc/></draw:frame></text:span><text:span text:style-name="T57"><draw:frame draw:z-index="251665408" draw:id="id4" draw:style-name="a4" draw:name="文字方塊 4" text:anchor-type="paragraph" svg:x="0.69375in" svg:y="0.53819in" svg:width="0.24653in" svg:height="0.33889in" style:rel-width="scale" style:rel-height="scale"><draw:text-box><text:p text:style-name="P58"/></draw:text-box><svg:title/><svg:desc/></draw:frame></text:span><text:span text:style-name="T59"><draw:frame draw:z-index="251663360" draw:id="id5" draw:style-name="a5" draw:name="文字方塊 3" text:anchor-type="paragraph" svg:x="1.10694in" svg:y="0.35625in" svg:width="0.20764in" svg:height="0.20764in" style:rel-width="scale" style:rel-height="scale"><draw:text-box><text:p text:style-name="P60"/></draw:text-box><svg:title/><svg:desc/></draw:frame></text:span></text:p>
            <text:p text:style-name="P61"><text:span text:style-name="T62"><draw:connector draw:type="line" svg:x1="-0.06944in" svg:y1="0.16181in" svg:x2="1.68056in" svg:y2="0.92153in" draw:z-index="251661312" draw:id="id6" draw:style-name="a6" draw:name="直線接點 2" text:anchor-type="paragraph"><svg:title/><svg:desc/></draw:connector></text:span></text:p>
            <text:p text:style-name="P63"/>
            <text:p text:style-name="P64">性質</text:p>
          </table:table-cell>
          <table:table-cell table:style-name="TableCell65">
            <text:p text:style-name="P66">第1名</text:p>
            <text:p text:style-name="P67">(特優、金牌、冠軍)</text:p>
          </table:table-cell>
          <table:table-cell table:style-name="TableCell68">
            <text:p text:style-name="P69">第2名</text:p>
            <text:p text:style-name="P70">(優選、優等、銀牌、亞軍)</text:p>
          </table:table-cell>
          <table:table-cell table:style-name="TableCell71">
            <text:p text:style-name="P72">第3名</text:p>
            <text:p text:style-name="P73">(甲等、銅牌、季軍)</text:p>
          </table:table-cell>
          <table:table-cell table:style-name="TableCell74">
            <text:p text:style-name="P75">第4至第6名</text:p>
            <text:p text:style-name="P76">(殿軍、乙等、佳作、入選)</text:p>
          </table:table-cell>
        </table:table-row>
        <table:table-row table:style-name="TableRow77">
          <table:table-cell table:style-name="TableCell78">
            <text:p text:style-name="P79">國際競賽</text:p>
          </table:table-cell>
          <table:table-cell table:style-name="TableCell80">
            <text:p text:style-name="P81">15</text:p>
          </table:table-cell>
          <table:table-cell table:style-name="TableCell82">
            <text:p text:style-name="P83">14</text:p>
          </table:table-cell>
          <table:table-cell table:style-name="TableCell84">
            <text:p text:style-name="P85">13</text:p>
          </table:table-cell>
          <table:table-cell table:style-name="TableCell86">
            <text:p text:style-name="P87">12</text:p>
          </table:table-cell>
        </table:table-row>
        <table:table-row table:style-name="TableRow88">
          <table:table-cell table:style-name="TableCell89">
            <text:p text:style-name="P90">全國性(各項競賽)</text:p>
          </table:table-cell>
          <table:table-cell table:style-name="TableCell91">
            <text:p text:style-name="P92">12</text:p>
          </table:table-cell>
          <table:table-cell table:style-name="TableCell93">
            <text:p text:style-name="P94">11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>9</text:p>
          </table:table-cell>
        </table:table-row>
        <table:table-row table:style-name="TableRow99">
          <table:table-cell table:style-name="TableCell100">
            <text:p text:style-name="P101">全市性</text:p>
          </table:table-cell>
          <table:table-cell table:style-name="TableCell102">
            <text:p text:style-name="P103">9</text:p>
          </table:table-cell>
          <table:table-cell table:style-name="TableCell104">
            <text:p text:style-name="P105">8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6</text:p>
          </table:table-cell>
        </table:table-row>
        <table:table-row table:style-name="TableRow110">
          <table:table-cell table:style-name="TableCell111">
            <text:p text:style-name="P112"><text:span text:style-name="T113">全區性</text:span><text:span text:style-name="T114">(</text:span><text:span text:style-name="T115">例如</text:span><text:span text:style-name="T116">:</text:span><text:span text:style-name="T117">板橋區</text:span><text:span text:style-name="T118">)</text:span>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3</text:p>
          </table:table-cell>
        </table:table-row>
        <table:table-row table:style-name="TableRow127">
          <table:table-cell table:style-name="TableCell128">
            <text:p text:style-name="P129">全校性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1.5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0.5</text:p>
          </table:table-cell>
        </table:table-row>
      </table:table>
      <text:list text:style-name="LFO7" text:continue-numbering="true">
        <text:list-item>
          <text:p text:style-name="P138">全國性、全市性比賽若只得團體獎狀而無個人獎狀者，務必請指導老師出具參賽證(團體獎狀影本蓋關防，評分標準同上)，5人以下(含5人)，以表1所列方式計算，超過5人之團體，以所獲分數60%計算。</text:p>
        </text:list-item>
        <text:list-item>
          <text:p text:style-name="P139">校內團體比賽計分方式：3至5人團體以所獲分數80%計算，6至10人團體以所獲分數60%，超過10人以所獲分數30%計算。</text:p>
        </text:list-item>
        <text:list-item>
          <text:p text:style-name="P140">同一系列或同作品比賽(例如：市賽得第二名代表參加全國比賽，在全國比賽得第三名，分數採計為10分)採最高分獎項計分，不予累加。</text:p>
        </text:list-item>
        <text:list-item>
          <text:p text:style-name="P141">畢業生若轉學至本校就讀，曾在他校所獲獎狀，其內容、性質經檢核確定，評分標準同上。</text:p>
        </text:list-item>
        <text:list-item>
          <text:p text:style-name="P142">候選人排序遞補決議：經評選會議決議「特殊展能市長獎」得主，倘於班級得獎名單產生後，亦同時獲選為「學習卓越市長獎」得獎學生時，則以「學習卓越市長獎」為優先，不得重複領獎，其缺額則由備取名單中擇最高分者向前遞補。</text:p>
        </text:list-item>
        <text:list-item>
          <text:p text:style-name="P143">評選方式如有未盡事宜，或有認定疑義，由學生成績評量輔導小組或審查委員會決議之。</text:p>
        </text:list-item>
      </text:list>
      <text:list text:style-name="LFO1" text:continue-numbering="true">
        <text:list-item>
          <text:p text:style-name="P144">本計畫經校長同意後實施，修正時亦同。</text:p>
        </text:list-item>
      </text:list>
      <text:p text:style-name="P145"/>
      <text:p text:style-name="P146"><text:span text:style-name="T147">備註：</text:span><text:span text:style-name="T148">各校於訂定評選實施計畫時，</text:span><text:span text:style-name="T149">建議依校內實際情況及需求，於計畫中明訂</text:span><text:span text:style-name="T150"><text:s text:c="3"/></text:span></text:p>
      <text:p text:style-name="P151"><text:span text:style-name="T152"><text:s text:c="5"/></text:span><text:span text:style-name="T153">「同分處理機</text:span><text:span text:style-name="T154">制」，並依該辦法辦理校內評選事宜。</text:span></text:p>
      <text:p text:style-name="P155"/>
      <text:p text:style-name="P156"/>
      <text:p text:style-name="P157"/>
      <text:soft-page-break/>
      <text:p text:style-name="P158"><text:span text:style-name="T159"><draw:frame draw:z-index="251659264" draw:id="id7" draw:style-name="a7" draw:name="文字方塊 1" text:anchor-type="paragraph" svg:x="-0.06597in" svg:y="-0.26319in" svg:width="2.95764in" svg:height="0.5in" style:rel-width="scale" style:rel-height="scale"><draw:text-box><text:p text:style-name="P160">附件（此表格請上網下載）</text:p></draw:text-box><svg:title/><svg:desc/></draw:frame></text:span></text:p>
      <text:p text:style-name="P161">新北市○○學年度特殊展能市長獎申請表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班級</text:p>
          </table:table-cell>
          <table:table-cell table:style-name="TableCell172">
            <text:p text:style-name="P173"><text:s text:c="3"/>年<text:s text:c="4"/>班</text:p>
          </table:table-cell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導師簽名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具體事蹟描述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</table:table>
      <text:p text:style-name="P187"/>
      <text:p text:style-name="P188"><text:span text:style-name="T189">★</text:span><text:span text:style-name="T190">相關獎狀（或獎盃、獎牌）證明，請將正本交給級任老師審核，無誤後退還。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編號</text:p>
          </table:table-cell>
          <table:table-cell table:style-name="TableCell200">
            <text:p text:style-name="P201">獎項名稱</text:p>
          </table:table-cell>
          <table:table-cell table:style-name="TableCell202">
            <text:p text:style-name="P203">成績或名次</text:p>
          </table:table-cell>
          <table:table-cell table:style-name="TableCell204">
            <text:p text:style-name="P205">主辦單位</text:p>
          </table:table-cell>
          <table:table-cell table:style-name="TableCell206">
            <text:p text:style-name="P207">申請類別（註)</text:p>
          </table:table-cell>
        </table:table-row>
        <table:table-row table:style-name="TableRow208">
          <table:table-cell table:style-name="TableCell209">
            <text:p text:style-name="P210">例</text:p>
          </table:table-cell>
          <table:table-cell table:style-name="TableCell211">
            <text:p text:style-name="P212">新北市○○年度國民小學運動會手球擲遠</text:p>
          </table:table-cell>
          <table:table-cell table:style-name="TableCell213">
            <text:p text:style-name="P214">第三名</text:p>
          </table:table-cell>
          <table:table-cell table:style-name="TableCell215">
            <text:p text:style-name="P216">新北市政府</text:p>
          </table:table-cell>
          <table:table-cell table:style-name="TableCell217">
            <text:p text:style-name="P218">體育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7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8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9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3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註：申請類別包含：語文、科學、才藝、技能、體育、創作、社團活動、敬師孝親、服務學習、助人義行、其他有具體事蹟者。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margin-right="0.8888in"/>
      <style:text-properties style:font-name="標楷體" style:font-name-asian="標楷體" fo:font-size="16pt" style:font-size-asian="16pt" style:font-size-complex="16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美娟</meta:initial-creator>
    <dc:creator>user</dc:creator>
    <meta:creation-date>2021-12-06T07:15:00Z</meta:creation-date>
    <dc:date>2021-12-06T07:15:00Z</dc:date>
    <meta:print-date>2020-12-01T02:4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3" meta:character-count="1629" meta:row-count="11" meta:non-whitespace-character-count="1389"/>
  </office:meta>
</office:document-meta>
</file>