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2">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P1" style:parent-style-name="內文" style:master-page-name="MP0" style:family="paragraph">
      <style:paragraph-properties fo:break-before="page" fo:line-height="0.2361in" fo:margin-left="0.0597in" fo:text-indent="-0.0597in">
        <style:tab-stops/>
      </style:paragraph-properties>
    </style:style>
    <style:style style:name="T4" style:parent-style-name="預設段落字型" style:family="text">
      <style:text-properties style:font-name="標楷體" style:font-name-asian="標楷體" fo:letter-spacing="-0.0138in" fo:font-size="14.5pt" style:font-size-asian="14.5pt" style:font-size-complex="14.5pt"/>
    </style:style>
    <style:style style:name="T5" style:parent-style-name="預設段落字型" style:family="text">
      <style:text-properties style:font-name="標楷體" style:font-name-asian="標楷體" fo:letter-spacing="-0.0138in" fo:font-size="14.5pt" style:font-size-asian="14.5pt" style:font-size-complex="14.5pt"/>
    </style:style>
    <style:style style:name="T6" style:parent-style-name="預設段落字型" style:family="text">
      <style:text-properties style:font-name="標楷體" style:font-name-asian="標楷體" fo:letter-spacing="-0.0138in" fo:font-size="14.5pt" style:font-size-asian="14.5pt" style:font-size-complex="14.5pt"/>
    </style:style>
    <style:style style:name="T7" style:parent-style-name="預設段落字型" style:family="text">
      <style:text-properties style:font-name="標楷體" style:font-name-asian="標楷體" fo:letter-spacing="-0.0138in" fo:font-size="14.5pt" style:font-size-asian="14.5pt" style:font-size-complex="14.5pt"/>
    </style:style>
    <style:style style:name="T8" style:parent-style-name="預設段落字型" style:family="text">
      <style:text-properties style:font-name="標楷體" style:font-name-asian="標楷體" fo:letter-spacing="-0.0138in" fo:font-size="14.5pt" style:font-size-asian="14.5pt" style:font-size-complex="14.5pt"/>
    </style:style>
    <style:style style:name="P9" style:parent-style-name="內文" style:family="paragraph">
      <style:paragraph-properties fo:line-height="0.2361in" fo:margin-left="0.0638in" fo:text-indent="-0.0638in">
        <style:tab-stops/>
      </style:paragraph-properties>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P14" style:parent-style-name="內文" style:family="paragraph">
      <style:paragraph-properties fo:line-height="0.2361in" fo:margin-left="0.0458in" fo:text-indent="-0.0458in">
        <style:tab-stops/>
      </style:paragraph-properties>
      <style:text-properties style:font-name="標楷體" style:font-name-asian="標楷體" fo:letter-spacing="-0.0138in" style:font-size-complex="12pt"/>
    </style:style>
    <style:style style:name="P15"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16"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17"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18"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19"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20"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36"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P39"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40"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fo:font-weight="bold" style:font-weight-asian="bold" style:font-size-complex="12pt"/>
    </style:style>
    <style:style style:name="P62"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63"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64"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65"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66"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67" style:parent-style-name="內文" style:list-style-name="LFO1" style:family="paragraph">
      <style:paragraph-properties style:snap-to-layout-grid="false" fo:text-align="justify" fo:margin-top="0.075in" fo:line-height="0.2777in" fo:text-indent="-0.4763in">
        <style:tab-stops>
          <style:tab-stop style:type="left" style:position="-12.4631in"/>
          <style:tab-stop style:type="left" style:position="-12.3687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74"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75"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76"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77"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78"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79"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80" style:parent-style-name="內文" style:list-style-name="LFO2" style:family="paragraph">
      <style:paragraph-properties style:snap-to-layout-grid="false" fo:text-align="justify" fo:margin-top="0.075in" fo:line-height="0.2777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2" style:family="paragraph">
      <style:paragraph-properties style:snap-to-layout-grid="false" fo:text-align="justify" fo:margin-top="0.075in" fo:line-height="0.2777in" fo:text-indent="-0.4763in"/>
      <style:text-properties style:font-name="標楷體" style:font-name-asian="標楷體" style:font-size-complex="12pt"/>
    </style:style>
    <style:style style:name="P99" style:parent-style-name="內文" style:list-style-name="LFO2" style:family="paragraph">
      <style:paragraph-properties style:snap-to-layout-grid="false" fo:text-align="justify" fo:margin-top="0.075in" fo:line-height="0.2777in" fo:text-indent="-0.4763in"/>
      <style:text-properties style:font-name="標楷體" style:font-name-asian="標楷體" style:font-size-complex="12pt"/>
    </style:style>
    <style:style style:name="P100" style:parent-style-name="內文" style:list-style-name="LFO1" style:family="paragraph">
      <style:paragraph-properties style:snap-to-layout-grid="false" fo:text-align="justify" fo:margin-top="0.075in" fo:line-height="0.2777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105"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106"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107" style:parent-style-name="內文" style:list-style-name="LFO1" style:family="paragraph">
      <style:paragraph-properties style:snap-to-layout-grid="false" fo:text-align="justify" fo:margin-top="0.075in" fo:line-height="0.2777in" fo:text-indent="-0.4763in"/>
      <style:text-properties style:font-name="標楷體" style:font-name-asian="標楷體" style:font-size-complex="12pt"/>
    </style:style>
    <style:style style:name="P108" style:parent-style-name="內文" style:list-style-name="LFO1" style:family="paragraph">
      <style:paragraph-properties style:snap-to-layout-grid="false" fo:text-align="justify" fo:margin-top="0.075in"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 style:family="paragraph">
      <style:paragraph-properties style:snap-to-layout-grid="false" fo:text-align="justify" fo:margin-top="0.075in" fo:line-height="0.2777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148"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149"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TableColumn151" style:family="table-column">
      <style:table-column-properties style:column-width="1.8333in" style:use-optimal-column-width="false"/>
    </style:style>
    <style:style style:name="TableColumn152" style:family="table-column">
      <style:table-column-properties style:column-width="2.25in" style:use-optimal-column-width="false"/>
    </style:style>
    <style:style style:name="TableColumn153" style:family="table-column">
      <style:table-column-properties style:column-width="2.5in" style:use-optimal-column-width="false"/>
    </style:style>
    <style:style style:name="Table150" style:family="table">
      <style:table-properties style:width="6.5833in" fo:margin-left="0.3527in" table:align="left"/>
    </style:style>
    <style:style style:name="TableRow154" style:family="table-row">
      <style:table-row-properties style:min-row-height="0.4923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fo:margin-left="0.0638in">
        <style:tab-stops/>
      </style:paragraph-properties>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777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fo:text-indent="0.7298in"/>
      <style:text-properties style:font-name="標楷體" style:font-name-asian="標楷體" style:font-size-complex="12pt"/>
    </style:style>
    <style:style style:name="TableRow161" style:family="table-row">
      <style:table-row-properties style:min-row-height="0.7465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777in" fo:margin-left="-0.018in">
        <style:tab-stops/>
      </style:paragraph-properties>
      <style:text-properties style:font-name="標楷體" style:font-name-asian="標楷體"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777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777in" fo:margin-left="-0.018in">
        <style:tab-stops/>
      </style:paragraph-properties>
      <style:text-properties style:font-name="標楷體" style:font-name-asian="標楷體" style:font-size-complex="12pt"/>
    </style:style>
    <style:style style:name="P175"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TableColumn177" style:family="table-column">
      <style:table-column-properties style:column-width="2.75in" style:use-optimal-column-width="false"/>
    </style:style>
    <style:style style:name="TableColumn178" style:family="table-column">
      <style:table-column-properties style:column-width="1.5006in" style:use-optimal-column-width="false"/>
    </style:style>
    <style:style style:name="TableColumn179" style:family="table-column">
      <style:table-column-properties style:column-width="2.2486in" style:use-optimal-column-width="false"/>
    </style:style>
    <style:style style:name="Table176" style:family="table">
      <style:table-properties style:width="6.4993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fo:line-height="0.2777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標楷體" style:font-name-asian="標楷體" style:font-size-complex="12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2777in" fo:text-indent="0.6666in"/>
      <style:text-properties style:font-name="標楷體" style:font-name-asian="標楷體"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line-height="0.2777in"/>
      <style:text-properties style:font-name="標楷體" style:font-name-asian="標楷體" style:font-size-complex="12pt"/>
    </style:style>
    <style:style style:name="P197" style:parent-style-name="內文" style:family="paragraph">
      <style:paragraph-properties style:snap-to-layout-grid="false" fo:text-align="center" fo:line-height="0.2777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777in" fo:text-indent="0.6666in"/>
      <style:text-properties style:font-name="標楷體" style:font-name-asian="標楷體" style:font-size-complex="12pt"/>
    </style:style>
    <style:style style:name="TableRow200" style:family="table-row">
      <style:table-row-properties style:min-row-height="0.4812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777in"/>
      <style:text-properties style:font-name="標楷體" style:font-name-asian="標楷體" style:font-size-complex="12pt"/>
    </style:style>
    <style:style style:name="P203" style:parent-style-name="內文" style:family="paragraph">
      <style:paragraph-properties style:snap-to-layout-grid="false" fo:text-align="center" fo:line-height="0.2777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2777in" fo:text-indent="0.6666in"/>
      <style:text-properties style:font-name="標楷體" style:font-name-asian="標楷體" style:font-size-complex="12pt"/>
    </style:style>
    <style:style style:name="P206" style:parent-style-name="內文" style:family="paragraph">
      <style:paragraph-properties style:snap-to-layout-grid="false" fo:line-height="0.2777in" fo:text-indent="0.6666in"/>
      <style:text-properties style:font-name="標楷體" style:font-name-asian="標楷體" style:font-size-complex="12pt"/>
    </style:style>
    <style:style style:name="TableRow207" style:family="table-row">
      <style:table-row-properties style:min-row-height="0.5569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777in"/>
      <style:text-properties style:font-name="標楷體" style:font-name-asian="標楷體" style:font-size-complex="12pt"/>
    </style:style>
    <style:style style:name="P210" style:parent-style-name="內文" style:family="paragraph">
      <style:paragraph-properties style:snap-to-layout-grid="false" fo:text-align="center" fo:line-height="0.2777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777in" fo:text-indent="0.6666in"/>
      <style:text-properties style:font-name="標楷體" style:font-name-asian="標楷體" style:font-size-complex="12pt"/>
    </style:style>
    <style:style style:name="P213" style:parent-style-name="內文" style:family="paragraph">
      <style:paragraph-properties style:snap-to-layout-grid="false" fo:text-align="justify" fo:margin-top="0.075in" fo:line-height="0.2777in"/>
      <style:text-properties style:font-name="標楷體" style:font-name-asian="標楷體" style:font-size-complex="12pt"/>
    </style:style>
    <style:style style:name="P214" style:parent-style-name="內文" style:family="paragraph">
      <style:paragraph-properties style:snap-to-layout-grid="false" fo:text-align="justify" fo:margin-top="0.075in" fo:line-height="0.2777in"/>
      <style:text-properties style:font-name="標楷體" style:font-name-asian="標楷體" style:font-size-complex="12pt"/>
    </style:style>
    <style:style style:name="P215" style:parent-style-name="內文" style:family="paragraph">
      <style:paragraph-properties style:snap-to-layout-grid="false" fo:text-align="justify" fo:margin-top="0.075in" fo:line-height="0.2777in"/>
      <style:text-properties style:font-name="標楷體" style:font-name-asian="標楷體" style:font-size-complex="12pt"/>
    </style:style>
    <style:style style:name="P216"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TableColumn218" style:family="table-column">
      <style:table-column-properties style:column-width="2.0638in" style:use-optimal-column-width="false"/>
    </style:style>
    <style:style style:name="TableColumn219" style:family="table-column">
      <style:table-column-properties style:column-width="2in" style:use-optimal-column-width="false"/>
    </style:style>
    <style:style style:name="TableColumn220" style:family="table-column">
      <style:table-column-properties style:column-width="2.4555in" style:use-optimal-column-width="false"/>
    </style:style>
    <style:style style:name="Table217" style:family="table">
      <style:table-properties style:width="6.5194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top="0.075in" fo:line-height="0.2777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margin-top="0.075in" fo:line-height="0.2777in"/>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fo:margin-top="0.075in" fo:line-height="0.2777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top="0.075in" fo:line-height="0.2777in"/>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top="0.075in" fo:line-height="0.2777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list-style-name="LFO3" style:family="paragraph">
      <style:paragraph-properties style:snap-to-layout-grid="false" fo:margin-top="0.075in" fo:line-height="0.2638in" fo:margin-left="0.3347in" fo:text-indent="-0.3347in">
        <style:tab-stops>
          <style:tab-stop style:type="left" style:position="-0.001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3" style:family="paragraph">
      <style:paragraph-properties style:snap-to-layout-grid="false" fo:line-height="0.2777in" fo:text-indent="-0.3347in"/>
      <style:text-properties style:font-name="標楷體" style:font-name-asian="標楷體" style:font-size-complex="12pt"/>
    </style:style>
    <style:style style:name="P249" style:parent-style-name="內文" style:list-style-name="LFO3" style:family="paragraph">
      <style:paragraph-properties style:snap-to-layout-grid="false" fo:line-height="0.2777in" fo:text-indent="-0.3347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margin-top="0.075in" fo:line-height="0.2777in"/>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margin-top="0.075in" fo:line-height="0.2777in"/>
      <style:text-properties style:font-name="標楷體" style:font-name-asian="標楷體" style:font-size-complex="12pt"/>
    </style:style>
    <style:style style:name="P260" style:parent-style-name="內文" style:family="paragraph">
      <style:paragraph-properties style:snap-to-layout-grid="false" fo:margin-top="0.075in" fo:line-height="0.2777in" fo:text-indent="1in"/>
      <style:text-properties style:font-name="標楷體" style:font-name-asian="標楷體" style:font-size-complex="12pt"/>
    </style:style>
    <style:style style:name="P261"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weight-complex="bold" style:font-size-complex="12pt"/>
    </style:style>
    <style:style style:name="P264"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265"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266"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267" style:parent-style-name="內文" style:list-style-name="LFO1" style:family="paragraph">
      <style:paragraph-properties style:snap-to-layout-grid="false" fo:text-align="justify" fo:margin-top="0.075in" fo:line-height="0.2777in"/>
      <style:text-properties style:font-name="標楷體" style:font-name-asian="標楷體" style:font-size-complex="12pt"/>
    </style:style>
    <style:style style:name="P268" style:parent-style-name="內文" style:list-style-name="LFO1" style:family="paragraph">
      <style:paragraph-properties style:snap-to-layout-grid="false" fo:text-align="justify" fo:margin-top="0.075in" fo:line-height="0.2777in" fo:text-indent="-0.4486in"/>
      <style:text-properties style:font-name="標楷體" style:font-name-asian="標楷體" style:font-size-complex="12pt"/>
    </style:style>
    <style:style style:name="P269" style:parent-style-name="本文縮排3"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270"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271"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272" style:parent-style-name="內文" style:list-style-name="LFO1" style:family="paragraph">
      <style:paragraph-properties style:snap-to-layout-grid="false" fo:text-align="justify" fo:margin-top="0.075in" fo:line-height="0.25in" fo:margin-left="0.9333in" fo:text-indent="-0.4805in">
        <style:tab-stops>
          <style:tab-stop style:type="left" style:position="-0.0041in"/>
        </style:tab-stops>
      </style:paragraph-properties>
      <style:text-properties style:font-name="標楷體" style:font-name-asian="標楷體" style:font-size-complex="12pt"/>
    </style:style>
    <style:style style:name="P273" style:parent-style-name="內文" style:list-style-name="LFO1" style:family="paragraph">
      <style:paragraph-properties style:snap-to-layout-grid="false" fo:text-align="justify" fo:margin-top="0.075in" fo:line-height="0.25in" fo:margin-left="0.9333in" fo:text-indent="-0.4805in">
        <style:tab-stops>
          <style:tab-stop style:type="left" style:position="-0.0041in"/>
        </style:tab-stops>
      </style:paragraph-properties>
      <style:text-properties style:font-name="標楷體" style:font-name-asian="標楷體" style:font-size-complex="12pt"/>
    </style:style>
    <style:style style:name="P274" style:parent-style-name="內文" style:list-style-name="LFO1" style:family="paragraph">
      <style:paragraph-properties style:snap-to-layout-grid="false" fo:text-align="justify" fo:margin-top="0.075in" fo:line-height="0.25in" fo:text-indent="-0.4486in"/>
      <style:text-properties style:font-name="標楷體" style:font-name-asian="標楷體" style:font-size-complex="12pt"/>
    </style:style>
    <style:style style:name="P275" style:parent-style-name="內文" style:list-style-name="LFO1" style:family="paragraph">
      <style:paragraph-properties style:snap-to-layout-grid="false" fo:text-align="justify" fo:margin-top="0.075in" fo:line-height="0.25in" fo:text-indent="-0.4486in"/>
      <style:text-properties style:font-name="標楷體" style:font-name-asian="標楷體" style:font-size-complex="12pt"/>
    </style:style>
    <style:style style:name="P276"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277" style:parent-style-name="內文" style:list-style-name="LFO1" style:family="paragraph">
      <style:paragraph-properties style:snap-to-layout-grid="false" fo:text-align="justify" fo:margin-top="0.075in" fo:line-height="0.2777in" fo:margin-left="0.9333in" fo:text-indent="-0.4805in">
        <style:tab-stops>
          <style:tab-stop style:type="left" style:position="-0.0041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margin-top="0.075in" fo:line-height="0.2777in" fo:margin-left="0.2208in">
        <style:tab-stops/>
      </style:paragraph-properties>
      <style:text-properties style:font-name="標楷體" style:font-name-asian="標楷體" style:font-size-complex="12pt"/>
    </style:style>
    <style:style style:name="P279" style:parent-style-name="內文" style:list-style-name="LFO4" style:family="paragraph">
      <style:paragraph-properties style:snap-to-layout-grid="false" fo:text-align="justify" fo:margin-top="0.075in" fo:line-height="0.2777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075in" fo:line-height="0.2777in" fo:margin-left="0.4527in">
        <style:tab-stops/>
      </style:paragraph-properties>
      <style:text-properties style:font-name="標楷體" style:font-name-asian="標楷體" style:font-size-complex="12pt"/>
    </style:style>
    <style:style style:name="P287" style:parent-style-name="內文" style:list-style-name="LFO4" style:family="paragraph">
      <style:paragraph-properties style:snap-to-layout-grid="false" fo:text-align="justify" fo:margin-top="0.075in" fo:line-height="0.2777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清單段落" style:family="paragraph">
      <style:paragraph-properties fo:margin-left="0in">
        <style:tab-stops/>
      </style:paragraph-properties>
      <style:text-properties style:font-name="標楷體" style:font-name-asian="標楷體" style:font-size-complex="12pt"/>
    </style:style>
    <style:style style:name="P295" style:parent-style-name="清單段落" style:family="paragraph">
      <style:paragraph-properties fo:margin-left="0in">
        <style:tab-stops/>
      </style:paragraph-properties>
      <style:text-properties style:font-name="標楷體" style:font-name-asian="標楷體" style:font-size-complex="12pt"/>
    </style:style>
    <style:style style:name="P296" style:parent-style-name="清單段落" style:family="paragraph">
      <style:paragraph-properties fo:margin-left="0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margin-top="0.075in" fo:line-height="0.2777in"/>
      <style:text-properties style:font-name="標楷體" style:font-name-asian="標楷體" style:font-size-complex="12pt"/>
    </style:style>
    <style:style style:name="P298" style:parent-style-name="內文" style:family="paragraph">
      <style:paragraph-properties style:snap-to-layout-grid="false" fo:text-align="justify" fo:margin-top="0.075in" fo:line-height="0.2777in"/>
      <style:text-properties style:font-name="標楷體" style:font-name-asian="標楷體" style:font-size-complex="12pt"/>
    </style:style>
    <style:style style:name="P299" style:parent-style-name="內文" style:family="paragraph">
      <style:paragraph-properties style:snap-to-layout-grid="false" fo:text-align="justify" fo:margin-top="0.075in" fo:line-height="0.2777in"/>
      <style:text-properties style:font-name="標楷體" style:font-name-asian="標楷體" fo:color="#000000" style:font-size-complex="12pt"/>
    </style:style>
    <style:style style:name="TableColumn301" style:family="table-column">
      <style:table-column-properties style:column-width="4.8527in"/>
    </style:style>
    <style:style style:name="Table300" style:family="table">
      <style:table-properties style:width="4.8527in" fo:margin-left="0in" table:align="left"/>
    </style:style>
    <style:style style:name="TableRow302" style:family="table-row">
      <style:table-row-properties style:min-row-height="0.7569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內文" style:family="paragraph">
      <style:paragraph-properties style:snap-to-layout-grid="false" fo:text-align="justify" fo:margin-top="0.075in" fo:line-height="0.2777in"/>
      <style:text-properties style:font-name="標楷體" style:font-name-asian="標楷體" fo:color="#000000" style:font-size-complex="12pt"/>
    </style:style>
    <style:style style:name="P318" style:parent-style-name="內文" style:family="paragraph">
      <style:paragraph-properties style:snap-to-layout-grid="false" fo:text-align="justify" fo:margin-top="0.075in" fo:line-height="0.2777in"/>
      <style:text-properties style:font-name="標楷體" style:font-name-asian="標楷體" fo:color="#000000" style:font-size-complex="12pt"/>
    </style:style>
    <style:style style:name="P319" style:parent-style-name="內文" style:family="paragraph">
      <style:paragraph-properties style:snap-to-layout-grid="false" fo:text-align="justify" fo:margin-top="0.075in" fo:line-height="0.2777in" fo:margin-left="0.2208in">
        <style:tab-stops/>
      </style:paragraph-properties>
      <style:text-properties style:font-name="標楷體" style:font-name-asian="標楷體" fo:color="#000000" style:font-size-complex="12pt"/>
    </style:style>
    <style:style style:name="P320" style:parent-style-name="內文" style:family="paragraph">
      <style:text-properties style:font-name="標楷體" style:font-name-asian="標楷體" fo:color="#000000" style:font-size-complex="12pt"/>
    </style:style>
  </office:automatic-styles>
  <office:body>
    <office:text text:use-soft-page-breaks="true">
      <text:p text:style-name="P1"><text:span text:style-name="T4">桂山發電廠</text:span><text:span text:style-name="T5">111</text:span><text:span text:style-name="T6">年度「</text:span><text:span text:style-name="T7">110</text:span><text:span text:style-name="T8">學年度台電公司促進電力發展營運協助金獎助學金」設置要點</text:span></text:p>
      <text:p text:style-name="P9"><text:span text:style-name="T10"><text:s text:c="54"/></text:span><text:span text:style-name="T11">中華民國</text:span><text:span text:style-name="T12">78</text:span><text:span text:style-name="T13">年首次訂定</text:span></text:p>
      <text:p text:style-name="P14"><text:s text:c="76"/>中華民國105年2月19日修訂<text:s text:c="84"/></text:p>
      <text:list text:style-name="LFO1" text:continue-numbering="true">
        <text:list-item>
          <text:p text:style-name="P15">依　　據：「台電公司促進電力發展營運協助金獎助學金」設置要點辦理。</text:p>
        </text:list-item>
        <text:list-item>
          <text:p text:style-name="P16">宗　　旨：為獎掖發電設施所在地清寒及優秀學生敦品勵學，發展專長，促進電力發展營運協助金審議委員會（以下簡稱本會）特設立本獎助學金。</text:p>
        </text:list-item>
        <text:list-item>
          <text:p text:style-name="P17">辦理單位：台電桂山發電廠。</text:p>
        </text:list-item>
        <text:list-item>
          <text:p text:style-name="P18">獎助學金總金額：新台幣壹佰萬元整。</text:p>
        </text:list-item>
        <text:list-item>
          <text:p text:style-name="P19">申請必備條件：　</text:p>
          <text:list text:continue-numbering="true">
            <text:list-item>
              <text:p text:style-name="P20"><text:span text:style-name="T21">個人申請</text:span><text:span text:style-name="T22">:</text:span><text:span text:style-name="T23">各類組申請學生其戶籍</text:span><text:span text:style-name="T24">應設於烏來區各里、新店區龜山里、廣興里、屈尺里、粗坑里地區連續滿一年以上者（</text:span><text:span text:style-name="T25">110.4.1</text:span><text:span text:style-name="T26">前設籍</text:span><text:span text:style-name="T27">），並</text:span><text:span text:style-name="T28">檢附</text:span><text:span text:style-name="T29">111</text:span><text:span text:style-name="T30">年申請之學生個人戶籍謄本正本</text:span><text:span text:style-name="T31">(</text:span><text:span text:style-name="T32">記事勿省略</text:span><text:span text:style-name="T33">)</text:span><text:span text:style-name="T34">足資證明者。</text:span></text:p>
            </text:list-item>
            <text:list-item>
              <text:p text:style-name="P35">五育獎學金國小組及才藝優秀獎助學金團體組僅限於指定學校烏來國中小、福山國小、龜山國小、屈尺國小及直潭國小等由學校申請。</text:p>
            </text:list-item>
            <text:list-item>
              <text:p text:style-name="P36"><text:span text:style-name="T37">申請各類組每名學生僅能申請乙項，</text:span><text:span text:style-name="T38">如有重覆申請時，由本廠擇一參加評比，申請者不得異議。</text:span></text:p>
            </text:list-item>
            <text:list-item>
              <text:p text:style-name="P39">各級學校係指國內各公立或已立案私立學校（不包括領有公費之學生、空中補習學校、在職班、短期進修班、教育部無學籍者及博士班）。</text:p>
            </text:list-item>
            <text:list-item>
              <text:p text:style-name="P40"><text:span text:style-name="T41">申請人提出</text:span><text:span text:style-name="T42">109</text:span><text:span text:style-name="T43">學年度下學期或</text:span><text:span text:style-name="T44">110</text:span><text:span text:style-name="T45">學年度上學期之在校學業操行成績單乙份（成績單正本或影印本需加蓋有學校印章及與正本相符章），學業操行成績需符合各申請類別之分數以上。若無操行</text:span><text:span text:style-name="T46">(</text:span><text:span text:style-name="T47">德育或日常生活表現</text:span><text:span text:style-name="T48">)</text:span><text:span text:style-name="T49">成績及等第者，請提供德行評量需符合「無記過紀錄」之證明正本或影印本需加蓋有學校印章及與正本相符章。</text:span></text:p>
            </text:list-item>
            <text:list-item>
              <text:p text:style-name="P50"><text:span text:style-name="T51">為配合政策及實質照顧原住民部落努力向上之學子，除五育獎學金國小組由指定學校統一推薦，不接受個人申請，其餘五育獎學金各組具有原住民身分之申請人之學業成績總平均達</text:span><text:span text:style-name="T52">70</text:span><text:span text:style-name="T53">分以上及操行成績需符合各申請類別之最低標準，並須檢附</text:span><text:span text:style-name="T54">111</text:span><text:span text:style-name="T55">年申請</text:span><text:span text:style-name="T56">之學生個人戶籍謄本正本</text:span><text:span text:style-name="T57">(</text:span><text:span text:style-name="T58">記事勿省略</text:span><text:span text:style-name="T59">)</text:span><text:span text:style-name="T60">予以證明。</text:span></text:p>
            </text:list-item>
            <text:list-item>
              <text:p text:style-name="P61">申請表內申請人資料每欄必填（連絡人電話、地址應填齊全）為方便連絡，如無法於期限內聯繫，逾期視同放棄。</text:p>
            </text:list-item>
          </text:list>
        </text:list-item>
        <text:list-item>
          <text:p text:style-name="P62">申請手續：日期、應繳文件及注意事項：</text:p>
          <text:list text:continue-numbering="true">
            <text:list-item>
              <text:p text:style-name="P63">索取申請資料袋：向烏來區公所各里、各里辦公處、桂山發電廠（新北市新店區桂山路37號）。</text:p>
            </text:list-item>
            <text:list-item>
              <text:p text:style-name="P64">指定學校係指烏來國中小、福山國小、龜山國小、屈尺國小及直潭國小等校。</text:p>
            </text:list-item>
            <text:list-item>
              <text:p text:style-name="P65">申請者需填具申請表乙份並按申請類別需要檢附下列文件：</text:p>
              <text:soft-page-break/>
              <text:list text:continue-numbering="true">
                <text:list-item>
                  <text:p text:style-name="P66">低收入戶獎助學金：若申請人在指定學校就讀者，由指定學校統一填具推薦表（如附表一），不接受個人申請；不在指定學校就讀者由個人申請﹙如附表二﹚</text:p>
                  <text:list text:continue-numbering="true">
                    <text:list-item>
                      <text:p text:style-name="P67"><text:span text:style-name="T68">身心障礙低收入戶組：係指領有政府核發</text:span><text:span text:style-name="T69">身心障礙</text:span><text:span text:style-name="T70">手冊證明及</text:span><text:span text:style-name="T71">領有區公所核發低收入戶證明</text:span><text:span text:style-name="T72">，且在國內各級公立或已立案之私立學校就讀之學生，或其他經本會認可之特殊身心障礙學生、或經學校電子查詢並予以核章證明者。</text:span></text:p>
                    </text:list-item>
                    <text:list-item>
                      <text:p text:style-name="P73">一般低收入戶組：係指領有區公所核發低收入戶證明之國內各級學校學生。</text:p>
                    </text:list-item>
                  </text:list>
                </text:list-item>
                <text:list-item>
                  <text:p text:style-name="P74">五育獎學金：<text:s/></text:p>
                  <text:list text:continue-numbering="true">
                    <text:list-item>
                      <text:p text:style-name="P75">國小﹙五、六年級組﹚：由指定之學校統一填具推薦表送審﹐不接受個人申請（如附表一）。</text:p>
                    </text:list-item>
                    <text:list-item>
                      <text:p text:style-name="P76">國中組：若申請人在指定學校就讀者，由指定之學校統一填具推薦表（如附表一）送審﹐不接受個人申請；如申請人未在指定學校就讀者，由個人申請﹙如附表二﹚</text:p>
                    </text:list-item>
                    <text:list-item>
                      <text:p text:style-name="P77">高中（職）及五專前三年級：由個人提出申請。﹙如附表二﹚</text:p>
                    </text:list-item>
                    <text:list-item>
                      <text:p text:style-name="P78">大專以上（含五專四、五年級及二、三專、大專院校、碩士研究生）：由個人提出申請。﹙如附表二﹚</text:p>
                    </text:list-item>
                  </text:list>
                </text:list-item>
                <text:list-item>
                  <text:p text:style-name="P79">才藝優秀獎助學金：</text:p>
                </text:list-item>
              </text:list>
            </text:list-item>
          </text:list>
        </text:list-item>
      </text:list>
      <text:list text:style-name="LFO2" text:continue-numbering="true">
        <text:list-item>
          <text:list>
            <text:list-item>
              <text:list>
                <text:list-item>
                  <text:list>
                    <text:list-item>
                      <text:p text:style-name="P80"><text:span text:style-name="T81">學生個人或學校限參加由縣市級以上政府機關所舉辦之各項體育、民俗、藝文、工技、育樂、科學等之才藝比賽獲獎，其得獎名次在三名以內</text:span><text:span text:style-name="T82">(</text:span><text:span text:style-name="T83">或特優獎、首獎、優等獎為限，佳作不列入</text:span><text:span text:style-name="T84">)</text:span><text:span text:style-name="T85">，皆須檢附得獎證明資料如獎狀影本或主辦單位證明，得獎期間以</text:span><text:span text:style-name="T86">110</text:span><text:span text:style-name="T87">年</text:span><text:span text:style-name="T88">2</text:span><text:span text:style-name="T89">月</text:span><text:span text:style-name="T90">1</text:span><text:span text:style-name="T91">日至</text:span><text:span text:style-name="T92">111</text:span><text:span text:style-name="T93">年</text:span><text:span text:style-name="T94">1</text:span><text:span text:style-name="T95">月</text:span><text:span text:style-name="T96">31</text:span><text:span text:style-name="T97">日為限。</text:span></text:p>
                    </text:list-item>
                    <text:list-item>
                      <text:p text:style-name="P98">團體組：由指定之學校申請，並須檢附得獎證明資料，不接受個人申請（如附表一）。</text:p>
                    </text:list-item>
                    <text:list-item>
                      <text:p text:style-name="P99">個人（含二人）組：若申請人在指定學校就讀者，由指定學校統一填具推薦表（如附表一），不接受個人申請；不在指定學校就讀者，由個人申請﹙如附表二﹚</text:p>
                    </text:list-item>
                  </text:list>
                </text:list-item>
              </text:list>
            </text:list-item>
          </text:list>
        </text:list-item>
      </text:list>
      <text:list text:style-name="LFO1" text:continue-numbering="true">
        <text:list-item>
          <text:list>
            <text:list-item>
              <text:list>
                <text:list-item>
                  <text:p text:style-name="P100"><text:span text:style-name="T101">特別助學金：</text:span><text:span text:style-name="T102">申請學生限高中（職）以上之學生</text:span><text:span text:style-name="T103">，申請表（如附表三）。</text:span></text:p>
                  <text:list text:continue-numbering="true">
                    <text:list-item>
                      <text:p text:style-name="P104">學生本人或其直系親屬因事故或疾病或失蹤，致經濟上遭遇重大困難。</text:p>
                    </text:list-item>
                    <text:list-item>
                      <text:p text:style-name="P105">學生家庭其負主要生計者失業（限非自願性失業）達半年以上，致生活陷困者。</text:p>
                    </text:list-item>
                    <text:list-item>
                      <text:p text:style-name="P106">低收入戶急需協助及當地家扶中心列案協助之高中（職）、大專學生。</text:p>
                    </text:list-item>
                    <text:list-item>
                      <text:p text:style-name="P107">其他重大事件，經提報促協會審定合格者。<text:s text:c="2"/></text:p>
                    </text:list-item>
                  </text:list>
                </text:list-item>
                <text:list-item>
                  <text:p text:style-name="P108"><text:span text:style-name="T109">以上各項均需</text:span><text:span text:style-name="T110">111</text:span><text:span text:style-name="T111">年申請</text:span><text:span text:style-name="T112">之學生個人戶籍謄本正本</text:span><text:span text:style-name="T113">(</text:span><text:span text:style-name="T114">記事勿省略</text:span><text:span text:style-name="T115">)</text:span><text:span text:style-name="T116">乙份（申請各類組皆必備，但由指定學校所推薦之才藝優秀獎助學金團體組統一由推薦學校造冊）、學業操行成績証明（成績單正本或影印本需加蓋有學校印章及與正本相符章）。</text:span></text:p>
                </text:list-item>
                <text:list-item>
                  <text:p text:style-name="P117"><text:span text:style-name="T118">低收入戶獎助學金、五育獎學金及才藝優秀獎助學金申請人或學校請於</text:span><text:span text:style-name="T119">111</text:span><text:span text:style-name="T120">年</text:span><text:span text:style-name="T121">3</text:span><text:span text:style-name="T122">月</text:span><text:span text:style-name="T123">15</text:span><text:span text:style-name="T124">日</text:span><text:soft-page-break/><text:span text:style-name="T125">至</text:span><text:span text:style-name="T126">111</text:span><text:span text:style-name="T127">年</text:span><text:span text:style-name="T128">4</text:span><text:span text:style-name="T129">月</text:span><text:span text:style-name="T130">15</text:span><text:span text:style-name="T131">日止</text:span><text:span text:style-name="T132">備齊各項文件，逕寄桂山發電廠辦理（以郵戳為憑，逾期不受理）；特別助學金</text:span><text:span text:style-name="T133">申請人請於</text:span><text:span text:style-name="T134">111</text:span><text:span text:style-name="T135">年</text:span><text:span text:style-name="T136">3</text:span><text:span text:style-name="T137">月</text:span><text:span text:style-name="T138">15</text:span><text:span text:style-name="T139">日至</text:span><text:span text:style-name="T140">111</text:span><text:span text:style-name="T141">年</text:span><text:span text:style-name="T142">4</text:span><text:span text:style-name="T143">月</text:span><text:span text:style-name="T144">15</text:span><text:span text:style-name="T145">日止</text:span><text:span text:style-name="T146">備齊各項文件，逕寄桂山發電廠初審後轉送本公司促進電力發展營運協助金審議委員會辦理（以郵戳為憑，逾期不受理）。</text:span></text:p>
                </text:list-item>
              </text:list>
            </text:list-item>
            <text:list-item>
              <text:p text:style-name="P147">申請學生所繳各項資料皆由本廠存查，恕不退還。</text:p>
            </text:list-item>
          </text:list>
        </text:list-item>
        <text:list-item>
          <text:p text:style-name="P148">獎（助）學金種類：</text:p>
          <text:list text:continue-numbering="true">
            <text:list-item>
              <text:p text:style-name="P149">低收入獎助學金</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　　別</text:p>
          </table:table-cell>
          <table:table-cell table:style-name="TableCell157">
            <text:p text:style-name="P158">佔全部獎助學金金額比例</text:p>
          </table:table-cell>
          <table:table-cell table:style-name="TableCell159">
            <text:p text:style-name="P160">備<text:s text:c="9"/>註</text:p>
          </table:table-cell>
        </table:table-row>
        <table:table-row table:style-name="TableRow161">
          <table:table-cell table:style-name="TableCell162">
            <text:p text:style-name="P163">（1）身心障礙低收入戶</text:p>
          </table:table-cell>
          <table:table-cell table:style-name="TableCell164">
            <text:p text:style-name="P165">本廠視實際申請人數比例訂定</text:p>
          </table:table-cell>
          <table:table-cell table:style-name="TableCell166">
            <text:p text:style-name="P167">每名最高發放金額國小為2﹐500元內，國中為3﹐000元內，高中（職）及五專前三年級為3﹐500元內，及大專以上（含五專四、五年級及二、三專、大專院校、碩士研究生）為4﹐000元內。</text:p>
          </table:table-cell>
        </table:table-row>
        <table:table-row table:style-name="TableRow168">
          <table:table-cell table:style-name="TableCell169">
            <text:p text:style-name="P170">（2）一般低收入戶</text:p>
          </table:table-cell>
          <table:table-cell table:style-name="TableCell171">
            <text:p text:style-name="P172">本廠視實際申請人數比例訂定</text:p>
          </table:table-cell>
          <table:table-cell table:style-name="TableCell173">
            <text:p text:style-name="P174">每名最高發放金額國小為2﹐000元內，國中為2﹐500元內，高中（職）及五專前三年級為3﹐000元內，及大專以上（含五專四、五年級及二、三專、大專院校、碩士研究生）為3﹐500元內。</text:p>
          </table:table-cell>
        </table:table-row>
      </table:table>
      <text:list text:style-name="LFO1" text:continue-numbering="true">
        <text:list-item>
          <text:list>
            <text:list-item>
              <text:p text:style-name="P175">五育獎學金：</text:p>
            </text:list-item>
          </text:list>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組　　　　　　　　別</text:p>
          </table:table-cell>
          <table:table-cell table:style-name="TableCell183">
            <text:p text:style-name="P184">佔全部獎助學金金額比例</text:p>
          </table:table-cell>
          <table:table-cell table:style-name="TableCell185">
            <text:p text:style-name="P186">每名獎助金額（最高金額）</text:p>
          </table:table-cell>
        </table:table-row>
        <table:table-row table:style-name="TableRow187">
          <table:table-cell table:style-name="TableCell188">
            <text:p text:style-name="P189">（1）國小五、六年級</text:p>
          </table:table-cell>
          <table:table-cell table:style-name="TableCell190" table:number-rows-spanned="4">
            <text:p text:style-name="P191">本廠視實際申請人數比例訂定</text:p>
          </table:table-cell>
          <table:table-cell table:style-name="TableCell192">
            <text:p text:style-name="P193">2,000元以內</text:p>
          </table:table-cell>
        </table:table-row>
        <table:table-row table:style-name="TableRow194">
          <table:table-cell table:style-name="TableCell195">
            <text:p text:style-name="P196">（2）國中</text:p>
          </table:table-cell>
          <table:covered-table-cell>
            <text:p text:style-name="P197"/>
          </table:covered-table-cell>
          <table:table-cell table:style-name="TableCell198">
            <text:p text:style-name="P199">2,500元以內</text:p>
          </table:table-cell>
        </table:table-row>
        <table:table-row table:style-name="TableRow200">
          <table:table-cell table:style-name="TableCell201">
            <text:p text:style-name="P202">（3）高中（職）及五專前三年級</text:p>
          </table:table-cell>
          <table:covered-table-cell>
            <text:p text:style-name="P203"/>
          </table:covered-table-cell>
          <table:table-cell table:style-name="TableCell204">
            <text:p text:style-name="P205">3,000元以內</text:p>
            <text:p text:style-name="P206"/>
          </table:table-cell>
        </table:table-row>
        <table:table-row table:style-name="TableRow207">
          <table:table-cell table:style-name="TableCell208">
            <text:p text:style-name="P209">（4）大專以上（含五專四、五年級及二、三專、大專院校、碩士研究生）</text:p>
          </table:table-cell>
          <table:covered-table-cell>
            <text:p text:style-name="P210"/>
          </table:covered-table-cell>
          <table:table-cell table:style-name="TableCell211">
            <text:p text:style-name="P212">3,500元以內</text:p>
          </table:table-cell>
        </table:table-row>
      </table:table>
      <text:p text:style-name="P213"/>
      <text:p text:style-name="P214"/>
      <text:p text:style-name="P215"/>
      <text:soft-page-break/>
      <text:list text:style-name="LFO1" text:continue-numbering="true">
        <text:list-item>
          <text:list>
            <text:list-item>
              <text:p text:style-name="P216">才藝優秀獎助學金：</text:p>
            </text:list-item>
          </text:list>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組　　　　　別</text:p>
          </table:table-cell>
          <table:table-cell table:style-name="TableCell224">
            <text:p text:style-name="P225">佔全部獎助學金金額比例</text:p>
          </table:table-cell>
          <table:table-cell table:style-name="TableCell226">
            <text:p text:style-name="P227">備<text:s text:c="11"/>註</text:p>
          </table:table-cell>
        </table:table-row>
        <table:table-row table:style-name="TableRow228">
          <table:table-cell table:style-name="TableCell229">
            <text:p text:style-name="P230">（1）團體組（僅限於烏來國中小、福山國小、龜山國小、屈尺國小及直潭國小等學校）</text:p>
          </table:table-cell>
          <table:table-cell table:style-name="TableCell231">
            <text:p text:style-name="P232">本廠視實際申請人數比例訂定</text:p>
          </table:table-cell>
          <table:table-cell table:style-name="TableCell233" table:number-rows-spanned="2">
            <text:list text:style-name="LFO3" text:continue-numbering="true">
              <text:list-item>
                <text:p text:style-name="P234"><text:span text:style-name="T235">個人組（每名最高發放金額國小為</text:span><text:span text:style-name="T236">2,000</text:span><text:span text:style-name="T237">元以內，國中為</text:span><text:span text:style-name="T238">2,500</text:span><text:span text:style-name="T239">元以內，高中（職）及五專前三年級為</text:span><text:span text:style-name="T240">3,000</text:span><text:span text:style-name="T241">元以內，大專以上（含五專四、五年級及二、三專、大專院校、碩士研究生）為</text:span><text:span text:style-name="T242">3,500</text:span><text:span text:style-name="T243">元以內）申請人數不足致未達發放比例時得由團體組（每組最高</text:span><text:span text:style-name="T244">15</text:span><text:span text:style-name="T245">﹐</text:span><text:span text:style-name="T246">000</text:span><text:span text:style-name="T247">元內）遞補。</text:span></text:p>
              </text:list-item>
              <text:list-item>
                <text:p text:style-name="P248">團體組應由學校領取轉發至團員。</text:p>
              </text:list-item>
              <text:list-item>
                <text:p text:style-name="P249"><text:span text:style-name="T250">才藝比賽限由縣市級以上政府機關舉辦之各項體育、民俗、藝文、工技、育樂、科學等比賽前三名</text:span><text:span text:style-name="T251">(</text:span><text:span text:style-name="T252">或特優獎、首獎、優等獎為限，佳作不列入</text:span><text:span text:style-name="T253">)</text:span><text:span text:style-name="T254">者。</text:span></text:p>
              </text:list-item>
            </text:list>
          </table:table-cell>
        </table:table-row>
        <table:table-row table:style-name="TableRow255">
          <table:table-cell table:style-name="TableCell256">
            <text:p text:style-name="P257">（2）個人（含二人）組</text:p>
          </table:table-cell>
          <table:table-cell table:style-name="TableCell258">
            <text:p text:style-name="P259">本廠視實際申請人數比例訂定</text:p>
          </table:table-cell>
          <table:covered-table-cell>
            <text:p text:style-name="P260"/>
          </table:covered-table-cell>
        </table:table-row>
      </table:table>
      <text:list text:style-name="LFO1" text:continue-numbering="true">
        <text:list-item>
          <text:list>
            <text:list-item>
              <text:p text:style-name="P261"><text:span text:style-name="T262">特別助學金：</text:span><text:span text:style-name="T263">申請學生限高中（職）以上之學生。</text:span></text:p>
              <text:list text:continue-numbering="true">
                <text:list-item>
                  <text:p text:style-name="P264">學生本人或其直系親屬因事故或疾病或失蹤，致經濟上遭遇重大困難。</text:p>
                </text:list-item>
                <text:list-item>
                  <text:p text:style-name="P265">學生家庭其負主要生計者失業達半年以上，致生活陷困者。</text:p>
                </text:list-item>
                <text:list-item>
                  <text:p text:style-name="P266">低收入戶急需協助及當地家扶中心列案協助之高中（職）、大專學生。</text:p>
                </text:list-item>
                <text:list-item>
                  <text:p text:style-name="P267">其他重大事件，經提報促協會審定者。</text:p>
                </text:list-item>
              </text:list>
            </text:list-item>
          </text:list>
        </text:list-item>
        <text:list-item>
          <text:p text:style-name="P268">審核標準：</text:p>
          <text:list text:continue-numbering="true">
            <text:list-item>
              <text:p text:style-name="P269">低收入戶獎助學金類：如超過名額，則按身心障礙、一般低收入戶等級、居所距電廠遠近、家境清寒、學校層級〔即大專、高中（職）、國中、國小之順序〕及成績等情況加以衡量。</text:p>
            </text:list-item>
            <text:list-item>
              <text:p text:style-name="P270">五育獎學金：如超過名額，則以居所距電廠遠近及學校、區域間之平衡性及成績等情況加以衡量。</text:p>
            </text:list-item>
            <text:list-item>
              <text:p text:style-name="P271">才藝優秀獎助學金：如超過名額，則按獲獎之等級〔即國家級以上、省（市）級、縣（市）級順序〕申請人居所或申請學校校址距電廠遠近加以衡量。</text:p>
            </text:list-item>
            <text:list-item>
              <text:p text:style-name="P272">特別助學金：依促進電力發展營運協助金管理委員會訂定。</text:p>
            </text:list-item>
            <text:list-item>
              <text:p text:style-name="P273">以上各類組獎助學金金額上限僅供參考，實際發放金額視符合申請資格者人數比例調整。</text:p>
            </text:list-item>
          </text:list>
        </text:list-item>
        <text:list-item>
          <text:p text:style-name="P274">審核程序：由本廠成立之審查小組審議核定後辦理。</text:p>
        </text:list-item>
        <text:list-item>
          <text:p text:style-name="P275">實施地區及錄取名額</text:p>
          <text:list text:continue-numbering="true">
            <text:list-item>
              <text:p text:style-name="P276">實施地區：烏來區各里及新店區所轄龜山、廣興、屈尺、粗坑四里。</text:p>
            </text:list-item>
            <text:list-item>
              <text:p text:style-name="P277">於申請截止後，本廠得參酌各類組合格人數多寡，權衡實際情況，酌予調整錄取名額及獎助金額並得改列錄取類組。</text:p>
            </text:list-item>
          </text:list>
        </text:list-item>
      </text:list>
      <text:p text:style-name="P278">十一、公告錄取及頒發獎金</text:p>
      <text:list text:style-name="LFO4" text:continue-numbering="true">
        <text:list-item>
          <text:p text:style-name="P279"><text:span text:style-name="T280"><text:s text:c="2"/></text:span><text:span text:style-name="T281">錄取名單於</text:span><text:span text:style-name="T282">111</text:span><text:span text:style-name="T283">年</text:span><text:span text:style-name="T284">5</text:span><text:span text:style-name="T285">月下旬前由本廠分送烏來區公所及龜山、屈尺、廣興、粗坑里</text:span></text:p>
        </text:list-item>
      </text:list>
      <text:p text:style-name="P286"><text:s text:c="6"/>辦公室並通知各有關學校、學生或家長，未獲錄取者不另行通知。</text:p>
      <text:list text:style-name="LFO4" text:continue-numbering="true">
        <text:list-item>
          <text:p text:style-name="P287"><text:span text:style-name="T288"><text:s text:c="2"/></text:span><text:span text:style-name="T289">頒發獎金日期：預定</text:span><text:span text:style-name="T290">111</text:span><text:span text:style-name="T291">年</text:span><text:span text:style-name="T292">6</text:span><text:span text:style-name="T293">月上旬辦理，詳細日期由本廠另擇期通知，頒獎地點另定。</text:span></text:p>
        </text:list-item>
      </text:list>
      <text:p text:style-name="P294"><text:s text:c="3"/>十二、申請學生所繳各項資料皆由本廠存查，並依「台電公司桂山發電廠促進電力發展營運協助</text:p>
      <text:p text:style-name="P295"><text:s text:c="9"/>金獎助學金個人資料直接蒐集告知聲明」管理。申請文件資料提供不全或不實者，恕不受</text:p>
      <text:p text:style-name="P296"><text:s text:c="9"/>理審查。</text:p>
      <text:p text:style-name="P297"><text:s text:c="3"/>十三、本要點如有未儘事宜，由本廠另訂之。</text:p>
      <text:p text:style-name="P298"/>
      <text:p text:style-name="P299"><text:s text:c="5"/></text:p>
      <table:table table:style-name="Table300">
        <table:table-columns>
          <table:table-column table:style-name="TableColumn301"/>
        </table:table-columns>
        <table:table-row table:style-name="TableRow302">
          <table:table-cell table:style-name="TableCell303">
            <text:p text:style-name="P304">查詢電話：02-26667223轉752</text:p>
            <text:p text:style-name="P305">◎承辦人：事務課<text:s text:c="2"/>崔先生</text:p>
            <text:p text:style-name="內文"><text:span text:style-name="T306">查詢時間：上班時間上午</text:span><text:span text:style-name="T307">8</text:span><text:span text:style-name="T308">時</text:span><text:span text:style-name="T309">10</text:span><text:span text:style-name="T310">分〜</text:span><text:span text:style-name="T311">12</text:span><text:span text:style-name="T312">時及下午</text:span><text:span text:style-name="T313">13</text:span><text:span text:style-name="T314">時〜</text:span><text:span text:style-name="T315">16</text:span><text:span text:style-name="T316">時</text:span></text:p>
          </table:table-cell>
        </table:table-row>
      </table:table>
      <text:p text:style-name="P317"/>
      <text:p text:style-name="P318"><text:s text:c="5"/></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left="1.0833in" fo:text-indent="-0.5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2">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桂山發廠八十六學年度台電開發電源（助）學金設置準則</dc:title>
    <dc:subject/>
    <meta:initial-creator>tpc</meta:initial-creator>
    <dc:creator>user</dc:creator>
    <meta:creation-date>2022-03-04T03:40:00Z</meta:creation-date>
    <dc:date>2022-03-04T03:40:00Z</dc:date>
    <meta:print-date>2022-03-02T06:25:00Z</meta:print-date>
    <meta:template xlink:href="Normal" xlink:type="simple"/>
    <meta:editing-cycles>2</meta:editing-cycles>
    <meta:editing-duration>PT0S</meta:editing-duration>
    <meta:document-statistic meta:page-count="5" meta:paragraph-count="7" meta:word-count="585" meta:character-count="3916" meta:row-count="27" meta:non-whitespace-character-count="3338"/>
  </office:meta>
</office:document-meta>
</file>