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space" fo:margin-left="0in" fo:text-indent="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569in" text:min-label-width="0.3333in" text:list-level-position-and-space-mode="label-alignment">
          <style:list-level-label-alignment text:label-followed-by="listtab" fo:margin-left="0.4902in" fo:text-indent="-0.3333in"/>
        </style:list-level-properties>
      </text:list-level-style-number>
      <text:list-level-style-number text:level="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Textbody" style:list-style-name="LFO1" style:family="paragraph">
      <style:paragraph-properties fo:margin-bottom="0in" fo:line-height="150%" fo:margin-left="0.5in" fo:text-indent="-0.291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11" style:parent-style-name="Textbody" style:list-style-name="LFO1" style:family="paragraph">
      <style:paragraph-properties fo:margin-bottom="0in" fo:line-height="150%" fo:margin-left="0.5in" fo:text-indent="-0.291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" style:parent-style-name="Textbody" style:list-style-name="LFO1" style:family="paragraph">
      <style:paragraph-properties fo:margin-bottom="0in" fo:line-height="150%" fo:margin-left="0.5in" fo:text-indent="-0.29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20" style:parent-style-name="Textbody" style:list-style-name="LFO1" style:family="paragraph">
      <style:paragraph-properties fo:margin-bottom="0in" fo:line-height="150%" fo:margin-left="0.5in" fo:text-indent="-0.2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color="#CE181E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P24" style:parent-style-name="Textbody" style:list-style-name="LFO1" style:family="paragraph">
      <style:paragraph-properties fo:margin-bottom="0in" fo:line-height="150%" fo:text-indent="0.1972in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P29" style:parent-style-name="Textbody" style:list-style-name="LFO1" style:family="paragraph">
      <style:paragraph-properties fo:margin-bottom="0in" fo:line-height="150%" fo:margin-left="0.5in" fo:text-indent="-0.291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Textbody" style:list-style-name="LFO1" style:family="paragraph">
      <style:paragraph-properties fo:margin-bottom="0in" fo:line-height="150%" fo:margin-left="0.5in" fo:text-indent="-0.291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P34" style:parent-style-name="Textbody" style:list-style-name="LFO2" style:family="paragraph">
      <style:paragraph-properties fo:line-height="150%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Textbody" style:list-style-name="LFO2" style:family="paragraph">
      <style:paragraph-properties fo:line-height="150%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Textbody" style:list-style-name="LFO2" style:family="paragraph">
      <style:paragraph-properties fo:line-height="150%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P93" style:parent-style-name="Textbody" style:list-style-name="LFO2" style:family="paragraph">
      <style:paragraph-properties fo:line-height="150%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" style:parent-style-name="Textbody" style:list-style-name="LFO2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01" style:parent-style-name="清單段落" style:list-style-name="LFO3" style:family="paragraph"/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Textbody" style:list-style-name="LFO4" style:family="paragraph">
      <style:paragraph-properties fo:margin-bottom="0in" fo:line-height="150%"/>
      <style:text-properties style:font-name="標楷體" style:font-name-asian="標楷體" fo:color="#000000" fo:font-size="14pt" style:font-size-asian="14pt" style:font-size-complex="14pt"/>
    </style:style>
    <style:style style:name="P105" style:parent-style-name="Textbody" style:list-style-name="LFO4" style:family="paragraph">
      <style:paragraph-properties fo:line-height="150%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8" style:parent-style-name="Textbody" style:list-style-name="LFO4" style:family="paragraph">
      <style:paragraph-properties fo:line-height="150%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1" style:parent-style-name="Textbody" style:list-style-name="LFO4" style:family="paragraph">
      <style:paragraph-properties fo:line-height="150%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6" style:parent-style-name="Textbody" style:list-style-name="LFO4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67" style:parent-style-name="Textbody" style:list-style-name="LFO4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68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注意事項及常見問題</text:span></text:p>
      <text:list text:style-name="LFO1" text:continue-numbering="true">
        <text:list-item>
          <text:p text:style-name="P3"><text:span text:style-name="T4">依要點二</text:span><text:span text:style-name="T5">-(</text:span><text:span text:style-name="T6">二</text:span><text:span text:style-name="T7">)</text:span><text:span text:style-name="T8">及實施計畫第九點</text:span><text:span text:style-name="T9">，若已申請原住民相關獎學金，請勿重複申請。</text:span><text:span text:style-name="T10">不得重複領取係針對原住民學生所規劃之專屬獎學金，其餘一般獎學金及清寒獎學金則非本要點重複領取所限制的範圍。</text:span></text:p>
        </text:list-item>
        <text:list-item>
          <text:p text:style-name="P11"><text:span text:style-name="T12">地方政府所屬學校請先寄至地方政府</text:span><text:span text:style-name="T13">(</text:span><text:span text:style-name="T14">教育局</text:span><text:span text:style-name="T15">/</text:span><text:span text:style-name="T16">處</text:span><text:span text:style-name="T17">)</text:span><text:span text:style-name="T18">，由地方政府彙整並造冊後統一寄送本校。若未經地方政府逕送本校者，予以退件。</text:span></text:p>
        </text:list-item>
        <text:list-item>
          <text:p text:style-name="P19">請各校承辦人檢視學生申請條件是否符合資格，並備齊文件，若缺件將予以退件；身分證明文件以能辨識原住民族身分即可，若無戶口民簿影本，可提供學校系統查詢資料。</text:p>
        </text:list-item>
        <text:list-item>
          <text:p text:style-name="P20"><text:span text:style-name="T21">若學校或地方政府審查</text:span><text:span text:style-name="T22">不合格者，毋須再送件至本校</text:span><text:span text:style-name="T23">。</text:span></text:p>
        </text:list-item>
        <text:list-item>
          <text:p text:style-name="P24"><text:span text:style-name="T25">申請單及成果報告中，「年級」請填寫原年級</text:span><text:span text:style-name="T26">(</text:span><text:span text:style-name="T27">所送成績單之年級</text:span><text:span text:style-name="T28">)</text:span></text:p>
        </text:list-item>
        <text:list-item>
          <text:p text:style-name="P29"><text:span text:style-name="T30">改過、銷過或功過相抵後，無受小過以上之處分。</text:span></text:p>
        </text:list-item>
        <text:list-item>
          <text:p text:style-name="P31"><text:span text:style-name="T32">學業獎學金</text:span><text:span text:style-name="T33">:</text:span></text:p>
        </text:list-item>
      </text:list>
      <text:list text:style-name="LFO2" text:continue-numbering="true">
        <text:list-item>
          <text:p text:style-name="P34"><text:span text:style-name="T35">地方政府彙整合格名單後，除函送合格名冊</text:span><text:span text:style-name="T36">(</text:span><text:span text:style-name="T37">核章版</text:span><text:span text:style-name="T38">)</text:span><text:span text:style-name="T39">外，另請提供</text:span><text:span text:style-name="T40">合格名冊電子檔，於</text:span><text:span text:style-name="T41">111</text:span><text:span text:style-name="T42">年</text:span><text:span text:style-name="T43">3</text:span><text:span text:style-name="T44">月</text:span><text:span text:style-name="T45">31</text:span><text:span text:style-name="T46">日前</text:span><text:span text:style-name="T47">email</text:span><text:span text:style-name="T48">至承辦人陳先生</text:span><text:span text:style-name="T49">(besttseb@cyhs.tc.edu.tw)</text:span><text:span text:style-name="T50">。</text:span><text:span text:style-name="T51">各校紙本資料</text:span><text:span text:style-name="T52">由縣市府留存</text:span><text:span text:style-name="T53">。</text:span></text:p>
        </text:list-item>
        <text:list-item>
          <text:p text:style-name="P54"><text:span text:style-name="T55">教育部主管之學校除郵寄申請資料外，另請填寫</text:span><text:span text:style-name="T56">「</text:span><text:span text:style-name="T57">(</text:span><text:span text:style-name="T58">學校全銜</text:span><text:span text:style-name="T59">)</text:span><text:span text:style-name="T60">學業優秀獎學金彙整表」電子檔</text:span><text:span text:style-name="T61">(</text:span><text:span text:style-name="T62">請點連結下載</text:span><text:span text:style-name="T63">https://reurl.cc/q1d9ER)</text:span><text:span text:style-name="T64">，於</text:span><text:span text:style-name="T65">111</text:span><text:span text:style-name="T66">年</text:span><text:span text:style-name="T67">3</text:span><text:span text:style-name="T68">月</text:span><text:span text:style-name="T69">31</text:span><text:span text:style-name="T70">日前</text:span><text:span text:style-name="T71">email</text:span><text:span text:style-name="T72">至承辦人陳先生</text:span><text:span text:style-name="T73">(besttseb@cyhs.tc.edu.tw)</text:span><text:span text:style-name="T74">。</text:span></text:p>
        </text:list-item>
        <text:list-item>
          <text:p text:style-name="P75"><text:span text:style-name="T76">依要點四</text:span><text:span text:style-name="T77">-(</text:span><text:span text:style-name="T78">一</text:span><text:span text:style-name="T79">)</text:span><text:span text:style-name="T80">，國一及高一新生皆可申請獎學金，須至</text:span><text:span text:style-name="T81">原就讀</text:span><text:span text:style-name="T82">學校申請，並請於申請單上註明</text:span><text:span text:style-name="T83">「畢業生」</text:span><text:span text:style-name="T84">，國一檢附小六下學期成績單；高一檢附國三下學期成績單。</text:span><text:span text:style-name="T85">(</text:span><text:span text:style-name="T86">例如</text:span><text:span text:style-name="T87">:</text:span><text:span text:style-name="T88">國一新生欲申請獎學金需向原就讀國小申請，由原國小提出申請及發放獎學金，申請學校寫原國小名稱，年級</text:span><text:span text:style-name="T89">6</text:span><text:span text:style-name="T90">「畢業生」</text:span><text:span text:style-name="T91">)</text:span><text:span text:style-name="T92">。</text:span></text:p>
        </text:list-item>
        <text:list-item>
          <text:p text:style-name="P93"><text:span text:style-name="T94">依據要點第四點，學生</text:span><text:span text:style-name="T95">每科分數需達</text:span><text:span text:style-name="T96">60</text:span><text:span text:style-name="T97">分以上</text:span><text:span text:style-name="T98">，方符合申請資格</text:span><text:span text:style-name="T99">。</text:span></text:p>
        </text:list-item>
        <text:list-item>
          <text:p text:style-name="P100">國小學生無獎懲紀錄者無需附件。</text:p>
        </text:list-item>
      </text:list>
      <text:list text:style-name="LFO3" text:continue-numbering="true">
        <text:list-item>
          <text:p text:style-name="P101"><text:span text:style-name="T102">才藝獎學金</text:span><text:span text:style-name="T103">:</text:span></text:p>
        </text:list-item>
      </text:list>
      <text:list text:style-name="LFO4" text:continue-numbering="true">
        <text:list-item>
          <text:p text:style-name="P104">獲獎期間為110/4/16至111/4/15者，111年統一送件。</text:p>
        </text:list-item>
        <text:list-item>
          <text:p text:style-name="P105"><text:span text:style-name="T106">請教育部主管之學校除郵寄申請資料外，另請填寫</text:span><text:span text:style-name="T107">「</text:span><text:span text:style-name="T108">(</text:span><text:span text:style-name="T109">學校全銜</text:span><text:span text:style-name="T110">)</text:span><text:span text:style-name="T111">才藝優秀獎學金彙整表」電子檔</text:span><text:span text:style-name="T112">(</text:span><text:span text:style-name="T113">請點連結下載</text:span><text:span text:style-name="T114">)</text:span><text:span text:style-name="T115">，於</text:span><text:span text:style-name="T116">111</text:span><text:span text:style-name="T117">年</text:span><text:span text:style-name="T118">4</text:span><text:span text:style-name="T119">月</text:span><text:span text:style-name="T120">26</text:span><text:span text:style-name="T121">日前</text:span><text:span text:style-name="T122">email</text:span><text:span text:style-name="T123">至承辦人游小姐信箱</text:span><text:span text:style-name="T124">(</text:span><text:a xlink:href="mailto:aborigines@cyhs.tc.edu.tw" office:target-frame-name="_top" xlink:show="replace"><text:span text:style-name="T125">aborigines@cyhs.tc.edu.tw</text:span></text:a><text:span text:style-name="T126">)</text:span><text:span text:style-name="T127">。</text:span></text:p>
        </text:list-item>
        <text:list-item>
          <text:p text:style-name="P128"><text:span text:style-name="T129">請地方政府除郵寄申請資料外，另請填寫</text:span><text:span text:style-name="T130">「</text:span><text:span text:style-name="T131">(</text:span><text:span text:style-name="T132">縣市名稱</text:span><text:span text:style-name="T133">)</text:span><text:span text:style-name="T134">才藝優秀獎學金彙整表」電子檔</text:span><text:span text:style-name="T135">(</text:span><text:span text:style-name="T136">請點連結下載</text:span><text:span text:style-name="T137">)</text:span><text:span text:style-name="T138">，於</text:span><text:span text:style-name="T139">111</text:span><text:span text:style-name="T140">年</text:span><text:span text:style-name="T141">4</text:span><text:span text:style-name="T142">月</text:span><text:span text:style-name="T143">26</text:span><text:span text:style-name="T144">日前</text:span><text:span text:style-name="T145">email</text:span><text:span text:style-name="T146">至承辦人游小姐信箱</text:span><text:span text:style-name="T147">(</text:span><text:a xlink:href="mailto:aborigines@cyhs.tc.edu.tw" office:target-frame-name="_top" xlink:show="replace"><text:span text:style-name="T148">aborigines@cyhs.tc.edu.tw</text:span></text:a><text:span text:style-name="T149">)</text:span><text:span text:style-name="T150">。</text:span></text:p>
        </text:list-item>
        <text:list-item>
          <text:p text:style-name="P151"><text:span text:style-name="T152">請注意主辦單位需為「教育部</text:span><text:span text:style-name="T153">(</text:span><text:span text:style-name="T154">含各司處</text:span><text:span text:style-name="T155">)</text:span><text:span text:style-name="T156">或本署」所發放之獎</text:span><text:span text:style-name="T157">狀，其餘皆不符合本獎學金申請條件，</text:span><text:span text:style-name="T158">常見不符合如下</text:span><text:span text:style-name="T159">:</text:span><text:span text:style-name="T160">各地方政府、</text:span><text:span text:style-name="T161">OO</text:span><text:span text:style-name="T162">協會</text:span><text:span text:style-name="T163">/</text:span><text:span text:style-name="T164">總會、教育部體育署等</text:span><text:span text:style-name="T165">。</text:span></text:p>
        </text:list-item>
        <text:list-item>
          <text:p text:style-name="P166">才藝個人賽及團體賽僅能擇一申請；而學業及才藝優秀獎學金則可同時提出申請。</text:p>
        </text:list-item>
        <text:list-item>
          <text:p text:style-name="P167">若為「全國語文競賽」，依據簡章說明，特優為第一名，優等為第二名，甲等為第三名。</text:p>
        </text:list-item>
      </text:list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Ari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size="13.5pt" style:font-size-asian="13.5pt" style:font-size-complex="13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3.5pt" style:font-size-asian="13.5pt" style:font-size-complex="13.5pt"/>
    </style:style>
    <style:style style:name="WW_CharLFO1LVL2" style:family="text">
      <style:text-properties fo:font-size="13.5pt" style:font-size-asian="13.5pt" style:font-size-complex="13.5pt"/>
    </style:style>
    <style:style style:name="WW_CharLFO1LVL3" style:family="text">
      <style:text-properties fo:font-size="13.5pt" style:font-size-asian="13.5pt" style:font-size-complex="13.5pt"/>
    </style:style>
    <style:style style:name="WW_CharLFO1LVL4" style:family="text">
      <style:text-properties fo:font-size="13.5pt" style:font-size-asian="13.5pt" style:font-size-complex="13.5pt"/>
    </style:style>
    <style:style style:name="WW_CharLFO1LVL5" style:family="text">
      <style:text-properties fo:font-size="13.5pt" style:font-size-asian="13.5pt" style:font-size-complex="13.5pt"/>
    </style:style>
    <style:style style:name="WW_CharLFO1LVL6" style:family="text">
      <style:text-properties fo:font-size="13.5pt" style:font-size-asian="13.5pt" style:font-size-complex="13.5pt"/>
    </style:style>
    <style:style style:name="WW_CharLFO1LVL7" style:family="text">
      <style:text-properties fo:font-size="13.5pt" style:font-size-asian="13.5pt" style:font-size-complex="13.5pt"/>
    </style:style>
    <style:style style:name="WW_CharLFO1LVL8" style:family="text">
      <style:text-properties fo:font-size="13.5pt" style:font-size-asian="13.5pt" style:font-size-complex="13.5pt"/>
    </style:style>
    <style:style style:name="WW_CharLFO1LVL9" style:family="text">
      <style:text-properties fo:font-size="13.5pt" style:font-size-asian="13.5pt" style:font-size-complex="13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space" fo:margin-left="0in" fo:text-indent="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569in" text:min-label-width="0.3333in" text:list-level-position-and-space-mode="label-alignment">
          <style:list-level-label-alignment text:label-followed-by="listtab" fo:margin-left="0.4902in" fo:text-indent="-0.3333in"/>
        </style:list-level-properties>
      </text:list-level-style-number>
      <text:list-level-style-number text:level="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2-02-17T06:20:00Z</dc:date>
    <meta:template xlink:href="Normal" xlink:type="simple"/>
    <meta:editing-cycles>41</meta:editing-cycles>
    <meta:editing-duration>PT972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84" meta:character-count="1234" meta:row-count="8" meta:non-whitespace-character-count="1052"/>
  </office:meta>
</office:document-meta>
</file>