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952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新北市110學年度第2學期原住民學生獎學金資格證明暨印領清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學校代號：</text:p>
          </table:table-cell>
          <table:table-cell table:number-columns-repeated="2" table:style-name="ce2"/>
          <table:table-cell office:value-type="string" table:style-name="ce2">
            <text:p>全校學生人數：</text:p>
          </table:table-cell>
          <table:table-cell table:style-name="ce2"/>
          <table:table-cell office:value-type="string" table:style-name="ce2">
            <text:p>全校原住民學生人數：</text:p>
          </table:table-cell>
          <table:table-cell table:number-columns-repeated="2" table:style-name="ce2"/>
          <table:table-cell office:value-type="string" table:style-name="ce2">
            <text:p>第 ____頁，共____ 頁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製表日期：111年_____月______日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　　　</text:p>
          </table:table-cell>
          <table:table-cell office:value-type="string" table:style-name="ce3">
            <text:p>族別</text:p>
          </table:table-cell>
          <table:table-cell office:value-type="string" table:style-name="ce3">
            <text:p>獎學金金額　　國中=5,000　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學生簽名　　　　　　（或蓋私章）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6"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6"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6"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number-rows-repeated="4" table:style-name="ro2">
          <table:table-cell table:number-columns-repeated="7" table:style-name="ce7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總計：________名，_____________元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0">
            <text:p>經查上列學生確實具有原住民族籍，且設籍本市6個月以上，於110學年度第1學期就讀期間表現優異，並皆未領有其他政府機關或公營事業單位之獎學金<text:span text:style-name="T2">（請蓋學校關防）</text:span>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2">
            <text:p>承辦人：　　　　　單位主管： <text:s text:c="11"/>出納：　　 <text:s/>　 <text:s text:c="8"/>會計： <text:s text:c="14"/>校長：</text:p>
          </table:table-cell>
          <table:table-cell table:number-columns-repeated="9" table:style-name="ce2"/>
          <table:table-cell table:number-columns-repeated="16374"/>
        </table:table-row>
        <table:table-row table:style-name="ro6">
          <table:table-cell office:value-type="string" table:style-name="ce2">
            <text:p>聯絡電話(含分機)：</text:p>
          </table:table-cell>
          <table:table-cell table:number-columns-repeated="9" table:style-name="ce2"/>
          <table:table-cell table:number-columns-repeated="16374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工作表1.$A$1:工作表1.$J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2"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趙柏彥</meta:initial-creator>
    <dc:creator>user</dc:creator>
    <meta:creation-date>2022-03-01T07:03:39Z</meta:creation-date>
    <dc:date>2022-03-04T04:12:42Z</dc:date>
    <meta:editing-cycles>2</meta:editing-cycles>
    <meta:editing-duration>PT15S</meta:editing-duration>
  </office:meta>
</office:document-meta>
</file>